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indent="1.217cm" style:auto-text-indent="false" style:writing-mode="lr-tb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 style:writing-mode="lr-tb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style:writing-mode="lr-tb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.026cm" fo:margin-right="0cm" fo:text-align="justify" style:justify-single-word="false" fo:text-indent="1.217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.026cm" fo:margin-right="0cm" fo:text-align="justify" style:justify-single-word="false" fo:text-indent="1.191cm" style:auto-text-indent="false" style:writing-mode="lr-tb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style:font-name="Times New Roman1" fo:font-size="14pt" fo:font-style="normal" fo:font-weight="normal" style:font-size-asian="14pt" style:font-size-complex="14pt"/>
    </style:style>
    <style:style style:name="P23" style:family="paragraph" style:parent-style-name="Standard" style:list-style-name="L4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3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3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4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ВЕТ <text:s/>ГОРОДА <text:s/>БЕЛОЗЕРСК</text:p>
      <text:p text:style-name="P16"/>
      <text:p text:style-name="P15"/>
      <text:p text:style-name="P17">Р Е Ш Е Н И Е</text:p>
      <text:p text:style-name="P16"/>
      <text:p text:style-name="P15"/>
      <text:p text:style-name="P15">от 06.07.<text:span text:style-name="T1">2011г. </text:span>№ 35</text:p>
      <text:p text:style-name="P15"/>
      <text:p text:style-name="P15"/>
      <text:p text:style-name="P15">Об утверждении Положения</text:p>
      <text:p text:style-name="P15">о земельном налоге (новая редакция)</text:p>
      <text:p text:style-name="P15"/>
      <text:p text:style-name="P15"/>
      <text:p text:style-name="P18">В соответствии со статьей 14 Федерального закона от 06.10.2003 года № 131-ФЗ "Об общих принципах организации местного самоуправления в Российской Федерации (с последующими изменеиями и дополнениями), в соответствии со статьями 391, 397 <text:s/>Налогового кодекса Российской Федерации, на основании статьи 22 Устава муниципального образования «Город Белозерск» Совет города Белозерск</text:p>
      <text:p text:style-name="P13">РЕШИЛ:</text:p>
      <text:p text:style-name="P19">1.Утвердить Положение о земельном налоге на территории муниципального образования «Город Белозерск» в новой редакции (прилагается).</text:p>
      <text:p text:style-name="P14">2.Признать утратившим<text:span text:style-name="T1">и</text:span> силу решения Совета города Белозерск от 19.09.2007 года № 223 «Об утверждении положения о земельном налоге»; от 28.12.2007 года № 258 «О внесении изменений в Положение о земельном налоге»; от 30.01.2008 года № 276 «О внесении изменений в решение Совета города Белозерск от 19.09.2007 г. № 223»; от 20.08.2008 года № 309 «О внесении изменений в решение Совета города Белозерск от 19.09.2007 года № 223»; от 20.01.2010 года № 2 «О внесении дополнений в Положение о земельном налоге»; от 15.09.2010 года № 55 «О внесении изменений в Положение о земельном налоге»; от 17.11.2010 года № 68 «Об отмене в части решения Совета города Белозерск от 15.09.2010 года № 55 «О внесении изменений в Положение о земельном налоге»; от 17.11.2010 года № <text:s/>69 «О внесении изменений в решение Совета города Белозерск от 19.09.2007 года №223 «Об утверждении Положения о земельном налоге».</text:p>
      <text:p text:style-name="P20">3.Настоящее решение подлежит опубликованию в газете «Городской вестник» и размещению в сети Интернет на официальном сайте муниципального образования «Город Белозерск» и распространяется на правоотношения, возникшие с 01 января 2011 года.</text:p>
      <text:p text:style-name="P6"/>
      <text:p text:style-name="P5"><text:span text:style-name="T3">Глава города </text:span><text:span text:style-name="T2">Белозерск</text:span><text:span text:style-name="T3"> <text:s text:c="40"/>А.Л.Шоленинов <text:s text:c="23"/></text:span></text:p>
      <text:p text:style-name="P1"><text:soft-page-break/><text:s text:c="50"/>Утверждено</text:p>
      <text:p text:style-name="P1"><text:s text:c="47"/>Решением <text:s text:c="116"/></text:p>
      <text:p text:style-name="P1"><text:s text:c="71"/>Совета города Белозерск</text:p>
      <text:p text:style-name="P7"><text:s text:c="4"/>от 06.07.2011<text:span text:style-name="T1">г.</text:span> № 35</text:p>
      <text:p text:style-name="P1"/>
      <text:p text:style-name="P1"/>
      <text:p text:style-name="P1"/>
      <text:p text:style-name="P3">ПОЛОЖЕНИЕ</text:p>
      <text:p text:style-name="P3">О ЗЕМЕЛЬНОМ НАЛОГЕ</text:p>
      <text:p text:style-name="P1"/>
      <text:p text:style-name="P1">1. Общие положения</text:p>
      <text:p text:style-name="P1"/>
      <text:p text:style-name="P9">Настоящее Положение в соответствии с главой 31 <text:s/>Налогового кодекса Российской Федерации устанавливает <text:s/>земельный налог на территории муниципального образования «Город Белозерск», определяет ставки <text:s/>земельного налога (далее – налог), порядок и сроки уплаты налога, налоговые льготы, основание и порядок их применения.</text:p>
      <text:p text:style-name="P1"/>
      <text:p text:style-name="P1">2. Налоговые ставки</text:p>
      <text:p text:style-name="P1"/>
      <text:p text:style-name="P11">Налоговые ставки устанавливаются в процентном отношении к кадастровой стоимости земельных участков в следующих размерах: <text:s text:c="12"/></text:p>
      <text:p text:style-name="P11">2.1. <text:s text:c="2"/>0,3 % <text:span text:style-name="T1">в отношении земельных участков:</text:span></text:p>
      <text:list xml:id="list30517292" text:style-name="L1">
        <text:list-item>
          <text:list>
            <text:list-header>
              <text:p text:style-name="P24"><text:s text:c="5"/>приобретенных (предоставленных) для ведения личного подсобного и дачного хозяйства садоводсчтва, огородничества и животноводства;</text:p>
              <text:p text:style-name="P24"><text:s text:c="5"/>занятых домами индивидуальной жилой застройки (за исключением доли в праве на земельный участок, приходящейся на объект, не относящийся к жилищному фонду) или приобретенных (предоставленных) для индивидуального жилищного строительства;</text:p>
              <text:p text:style-name="P27"><text:s text:c="15"/>занятых жилищным фондом (за исключением доли в праве на земельный участок, приходящейся на объект, не относящийся к жилищному фонду) или приобретенных (предоставляемых) для жилищного строительства;</text:p>
            </text:list-header>
          </text:list>
        </text:list-item>
      </text:list>
      <text:p text:style-name="P8"><text:s text:c="8"/>занятых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объектам инженерной инфраструктуры жилищно-коммунального комплекса);</text:p>
      <text:list xml:id="list30519054" text:style-name="L2">
        <text:list-item>
          <text:list>
            <text:list-header>
              <text:p text:style-name="P29"><text:s text:c="14"/><text:span text:style-name="T1">отнесенным к землям сельскохозяйственного назначения или к землям в составе зон <text:s/>сельскохозяйственнного использования в населенных пунктах и используемых для сельскохозяйственного производства.</text:span></text:p>
              <text:p text:style-name="P28"><text:span text:style-name="T1"><text:s text:c="8"/></text:span><text:s text:c="2"/>2.2. <text:s/>1,0% <text:span text:style-name="T1">в отношении земельных участков:</text:span></text:p>
            </text:list-header>
          </text:list>
        </text:list-item>
      </text:list>
      <text:p text:style-name="P10">предназначенных для размещения гаражей и автостоянок;</text:p>
      <text:p text:style-name="P10"><text:soft-page-break/>предназначенных для размещения объектов торговли, общественного питания и бытового обслуживания;</text:p>
      <text:p text:style-name="P10">предназначенных для размещения гостиниц;</text:p>
      <text:p text:style-name="P10">предназначенных для размещения <text:s/>административных и офисных зданий, объектов образования, науки, здравоохранения и социального обеспечения, физической культуры и спорта, культуры, искусства, религии;</text:p>
      <text:p text:style-name="P10">предназначенных для размещения производственных и административных зданий,строений,сооружений промышленности,коммунального хозяйства, материально-технического,продовольственного снабжения,сбыта и заготовок. <text:s text:c="8"/></text:p>
      <text:p text:style-name="P11"><text:s/>2.3. <text:s/>1,5 % в отношении прочих земельных участков, не указанных в пунктах <text:span text:style-name="T1">2.1., 2.2.</text:span> <text:s/><text:span text:style-name="T1">статьи 2 </text:span>настоящего положения.</text:p>
      <text:p text:style-name="P1"/>
      <text:p text:style-name="P1"/>
      <text:p text:style-name="P1">3. Порядок и сроки уплаты налога</text:p>
      <text:p text:style-name="P1"><text:s/>и авансовых платежей по налогу</text:p>
      <text:p text:style-name="P2"/>
      <text:p text:style-name="P2"/>
      <text:p text:style-name="P21">3.1.<text:span text:style-name="T1">Налогоплательщики — организации и физические лица, являющиеся индивидуальными предпринимателями, уплачивают авансовые платежи по налогу по истечении первого, второго и третьего кварталов текущего налогового периода как одну четвертую соответствующей налоговой ставки процентной доли кадастровой стоимости земельного участка по состоянию на 1 января <text:s/>года, являющегося налоговым периодом, не позднее последнего числа месяца, следующего за истекшим периодом.</text:span></text:p>
      <text:p text:style-name="P10">3.2. Налогоплательщики - <text:s/>физические лица, не являющиеся индивидуальными предпринимателями, не уплачивают авнсовые платежи по налогу.</text:p>
      <text:list xml:id="list30527706" text:style-name="L3">
        <text:list-item>
          <text:list>
            <text:list-item>
              <text:p text:style-name="P25">Налог, подлежащий уплате по истечении налогового периода, уплачивается физическими лицами, не являющимися индивидуальными предпринимателями, не позднее 5 ноября года, следующего за истекшим налоговым периодом.</text:p>
              <text:p text:style-name="P26"><text:s text:c="3"/>3.4.<text:span text:style-name="T1"> Н</text:span>алог по истечении налогового периода у<text:span text:style-name="T1">плачивается налогоплательщиками - организациями или физическими лицами, являющимися индивидуальными предпринимателями</text:span>, <text:span text:style-name="T1">не</text:span> позднее 1 февраля года, следующего за истекшим налоговым периодом. <text:s/></text:p>
            </text:list-item>
          </text:list>
        </text:list-item>
      </text:list>
      <text:list xml:id="list3051241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/>
                                              <text:p text:style-name="P30">4. Налоговые льготы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2">Льготы по земельному налогу предоставляются в соответствии со статьей 395 главы 31 Налогового кодекса Российской Федерации.</text:p>
      <text:p text:style-name="P2"/>
      <text:p text:style-name="P2"><text:span text:style-name="T1"><text:s text:c="9"/>4.1. О</text:span>т <text:span text:style-name="T1">уплаты земельного налога освобождаются</text:span>:</text:p>
      <text:p text:style-name="P2"><text:s text:c="8"/><text:span text:style-name="T1">муниципальные б</text:span>юджетные <text:span text:style-name="T1">и казенные</text:span> <text:s/><text:span text:style-name="T1">учереждения,</text:span> <text:soft-page-break/><text:span text:style-name="T1">источником содержания которых являются средства районного и городского бюджетов;</text:span></text:p>
      <text:p text:style-name="P2"><text:s text:c="8"/><text:span text:style-name="T1">физические лица - инвалиды Великой Отечественной войны, участники Великой Отечественной войны.</text:span></text:p>
      <text:p text:style-name="P4"><text:s text:c="7"/>4.2. Налогоплательщики, имеющие право на налоговые льготы, должны представить документы, подтверждающие такое право, в налоговый орган по месту нахождения земельного участка в сроки, установленные Налоговым кодексом Российской Федерации для представления налоговой декларации по налог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1.64cm" fo:margin-left="2.979cm" fo:margin-right="2.97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11T10:40:35.78</dc:date>
    <meta:editing-duration>PT10H32M42S</meta:editing-duration>
    <meta:editing-cycles>17</meta:editing-cycles>
    <meta:generator>OpenOffice.org/3.3$Win32 OpenOffice.org_project/330m20$Build-9567</meta:generator>
    <meta:print-date>2011-07-11T09:15:50.76</meta:print-date>
    <meta:document-statistic meta:table-count="0" meta:image-count="0" meta:object-count="0" meta:page-count="4" meta:paragraph-count="46" meta:word-count="747" meta:character-count="6405"/>
  </office:meta>
</office:document-meta>
</file>