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0.953cm" style:rel-column-width="3672*"/>
    </style:style>
    <style:style style:name="Таблица1.B" style:family="table-column">
      <style:table-column-properties style:column-width="6.816cm" style:rel-column-width="26276*"/>
    </style:style>
    <style:style style:name="Таблица1.C" style:family="table-column">
      <style:table-column-properties style:column-width="5.948cm" style:rel-column-width="22930*"/>
    </style:style>
    <style:style style:name="Таблица1.D" style:family="table-column">
      <style:table-column-properties style:column-width="3.283cm" style:rel-column-width="12657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fo:font-size="14pt" fo:language="ru" fo:country="RU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Table_20_Contents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font-size="14pt" fo:language="ru" fo:country="RU" style:font-size-asian="14pt" style:font-size-complex="14pt"/>
    </style:style>
    <style:style style:name="P7" style:family="paragraph" style:parent-style-name="Standard">
      <style:paragraph-properties fo:margin-left="0cm" fo:margin-right="0cm" fo:text-align="center" style:justify-single-word="false" fo:text-indent="1.501cm" style:auto-text-indent="false"/>
      <style:text-properties fo:font-size="14pt" fo:language="ru" fo:country="RU" style:font-size-asian="14pt" style:font-size-complex="14pt"/>
    </style:style>
    <style:style style:name="P8" style:family="paragraph" style:parent-style-name="Standard">
      <style:paragraph-properties fo:margin-left="0cm" fo:margin-right="0cm" fo:text-align="start" style:justify-single-word="false" fo:text-indent="1.501cm" style:auto-text-indent="false"/>
      <style:text-properties fo:font-size="14pt" fo:language="ru" fo:country="RU" style:font-size-asian="14pt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text-indent="1.207cm" style:auto-text-indent="false"/>
    </style:style>
    <style:style style:name="P15" style:family="paragraph" style:parent-style-name="Standard">
      <style:paragraph-properties fo:margin-left="0cm" fo:margin-right="0cm" fo:text-align="center" style:justify-single-word="false" fo:text-indent="0.064cm" style:auto-text-indent="false"/>
      <style:text-properties fo:font-size="14pt" fo:language="ru" fo:country="RU" style:font-size-asian="14pt" style:font-size-complex="14pt"/>
    </style:style>
    <style:style style:name="P16" style:family="paragraph" style:parent-style-name="Standard">
      <style:paragraph-properties fo:margin-left="0cm" fo:margin-right="0cm" fo:text-align="start" style:justify-single-word="false" fo:text-indent="1.249cm" style:auto-text-indent="false"/>
      <style:text-properties fo:font-size="14pt" fo:language="ru" fo:country="RU" style:font-size-asian="14pt" style:font-size-complex="14pt"/>
    </style:style>
    <style:style style:name="P1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fo:language="ru" fo:country="RU" style:font-size-asian="14pt" style:font-size-complex="14pt"/>
    </style:style>
    <style:style style:name="P18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font-size="14pt" fo:language="ru" fo:country="RU" style:font-size-asian="14pt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fo:language="ru" fo:country="RU" style:font-size-asian="14pt" style:font-size-complex="14pt"/>
    </style:style>
    <style:style style:name="P20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21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color="#000000" fo:font-size="14pt" style:font-size-asian="14pt" style:font-size-complex="14pt"/>
    </style:style>
    <style:style style:name="P22" style:family="paragraph" style:parent-style-name="Standard">
      <style:paragraph-properties fo:margin-left="0cm" fo:margin-right="0cm" fo:text-align="start" style:justify-single-word="false" fo:text-indent="1.244cm" style:auto-text-indent="false"/>
      <style:text-properties fo:font-size="14pt" fo:language="ru" fo:country="RU" style:font-size-asian="14pt" style:font-size-complex="14pt"/>
    </style:style>
    <style:style style:name="P23" style:family="paragraph" style:parent-style-name="Text_20_body">
      <style:paragraph-properties fo:margin-left="0cm" fo:margin-right="0.009cm" fo:keep-together="always" fo:orphans="0" fo:widows="0" fo:text-indent="1.319cm" style:auto-text-indent="false">
        <style:tab-stops>
          <style:tab-stop style:position="3.235cm"/>
          <style:tab-stop style:position="14.288cm"/>
        </style:tab-stops>
      </style:paragraph-properties>
      <style:text-properties fo:font-size="14pt" style:font-size-asian="14pt" style:font-size-complex="14pt"/>
    </style:style>
    <style:style style:name="P24" style:family="paragraph" style:parent-style-name="Standard">
      <style:paragraph-properties fo:margin-left="0cm" fo:margin-right="0.009cm" fo:text-align="start" style:justify-single-word="false" fo:text-indent="1.319cm" style:auto-text-indent="false"/>
      <style:text-properties fo:font-size="14pt" fo:language="ru" fo:country="RU" style:letter-kerning="true" style:font-size-asian="14pt" style:font-size-complex="14pt"/>
    </style:style>
    <style:style style:name="P25" style:family="paragraph" style:parent-style-name="Standard">
      <style:paragraph-properties fo:margin-left="0cm" fo:margin-right="0.009cm" fo:text-align="justify" style:justify-single-word="false" fo:text-indent="1.319cm" style:auto-text-indent="false">
        <style:tab-stops>
          <style:tab-stop style:position="3.235cm"/>
          <style:tab-stop style:position="14.288cm"/>
        </style:tab-stops>
      </style:paragraph-properties>
      <style:text-properties fo:font-size="14pt" style:font-size-asian="14pt"/>
    </style:style>
    <style:style style:name="P26" style:family="paragraph" style:parent-style-name="Standard">
      <style:paragraph-properties fo:margin-left="0cm" fo:margin-right="0.009cm" fo:text-align="justify" style:justify-single-word="false" fo:text-indent="1.319cm" style:auto-text-indent="false">
        <style:tab-stops>
          <style:tab-stop style:position="0cm"/>
          <style:tab-stop style:position="3.235cm"/>
        </style:tab-stops>
      </style:paragraph-properties>
      <style:text-properties fo:font-size="14pt" style:font-size-asian="14pt"/>
    </style:style>
    <style:style style:name="P27" style:family="paragraph" style:parent-style-name="Standard">
      <style:paragraph-properties fo:margin-left="0cm" fo:margin-right="0.009cm" fo:text-indent="1.319cm" style:auto-text-indent="false">
        <style:tab-stops>
          <style:tab-stop style:position="3.235cm"/>
          <style:tab-stop style:position="14.288cm"/>
        </style:tab-stops>
      </style:paragraph-properties>
      <style:text-properties fo:font-size="14pt" style:font-size-asian="14pt"/>
    </style:style>
    <style:style style:name="P28" style:family="paragraph" style:parent-style-name="Standard">
      <style:paragraph-properties fo:margin-left="0cm" fo:margin-right="0.009cm" fo:text-align="justify" style:justify-single-word="false" fo:text-indent="1.319cm" style:auto-text-indent="false">
        <style:tab-stops>
          <style:tab-stop style:position="3.235cm"/>
          <style:tab-stop style:position="14.288cm"/>
        </style:tab-stops>
      </style:paragraph-properties>
    </style:style>
    <style:style style:name="P29" style:family="paragraph" style:parent-style-name="ConsNormal">
      <style:paragraph-properties fo:margin-left="0cm" fo:margin-right="0.009cm" fo:text-align="justify" style:justify-single-word="false" fo:keep-together="always" fo:text-indent="1.319cm" style:auto-text-indent="false">
        <style:tab-stops>
          <style:tab-stop style:position="3.235cm"/>
        </style:tab-stops>
      </style:paragraph-properties>
    </style:style>
    <style:style style:name="P30" style:family="paragraph" style:parent-style-name="aa_3f_anao">
      <style:paragraph-properties fo:margin-left="0cm" fo:margin-right="0.009cm" fo:text-align="start" style:justify-single-word="false" fo:keep-together="always" fo:orphans="0" fo:widows="0" fo:text-indent="1.319cm" style:auto-text-indent="false">
        <style:tab-stops>
          <style:tab-stop style:position="3.235cm"/>
        </style:tab-stops>
      </style:paragraph-properties>
    </style:style>
    <style:style style:name="P31" style:family="paragraph" style:parent-style-name="Text_20_body">
      <style:paragraph-properties fo:margin-left="0cm" fo:margin-right="0.009cm" fo:keep-together="always" fo:orphans="0" fo:widows="0" fo:text-indent="0cm" style:auto-text-indent="false">
        <style:tab-stops>
          <style:tab-stop style:position="3.235cm"/>
          <style:tab-stop style:position="14.288cm"/>
        </style:tab-stops>
      </style:paragraph-properties>
      <style:text-properties fo:font-weight="bold" style:font-weight-asian="bold" style:font-size-complex="14pt"/>
    </style:style>
    <style:style style:name="P32" style:family="paragraph" style:parent-style-name="Standard">
      <style:paragraph-properties fo:margin-left="0cm" fo:margin-right="0.009cm" fo:text-align="justify" style:justify-single-word="false" fo:text-indent="0cm" style:auto-text-indent="false">
        <style:tab-stops>
          <style:tab-stop style:position="3.235cm"/>
          <style:tab-stop style:position="14.288cm"/>
        </style:tab-stops>
      </style:paragraph-properties>
      <style:text-properties fo:font-size="14pt" style:font-size-asian="14pt"/>
    </style:style>
    <style:style style:name="P33" style:family="paragraph" style:parent-style-name="Standard">
      <style:paragraph-properties fo:margin-left="0cm" fo:margin-right="0.009cm" fo:text-align="justify" style:justify-single-word="false" fo:text-indent="0cm" style:auto-text-indent="false">
        <style:tab-stops>
          <style:tab-stop style:position="3.235cm"/>
        </style:tab-stops>
      </style:paragraph-properties>
      <style:text-properties fo:font-size="14pt" style:font-size-asian="14pt" style:font-size-complex="14pt"/>
    </style:style>
    <style:style style:name="P34" style:family="paragraph" style:parent-style-name="ConsNormal">
      <style:paragraph-properties fo:margin-left="0cm" fo:margin-right="0.009cm" fo:text-align="justify" style:justify-single-word="false" fo:keep-together="always" fo:text-indent="0cm" style:auto-text-indent="false">
        <style:tab-stops>
          <style:tab-stop style:position="3.235cm"/>
        </style:tab-stops>
      </style:paragraph-properties>
      <style:text-properties style:font-name="Times New Roman" fo:font-size="14pt" fo:font-weight="bold" style:letter-kerning="true" style:font-size-asian="14pt" style:font-weight-asian="bold"/>
    </style:style>
    <style:style style:name="P35" style:family="paragraph" style:parent-style-name="ConsNonformat">
      <style:paragraph-properties fo:margin-left="0cm" fo:margin-right="0.009cm" fo:text-align="justify" style:justify-single-word="false" fo:text-indent="0cm" style:auto-text-indent="false">
        <style:tab-stops>
          <style:tab-stop style:position="3.235cm"/>
        </style:tab-stops>
      </style:paragraph-properties>
      <style:text-properties fo:font-size="14pt" style:font-size-asian="14pt"/>
    </style:style>
    <style:style style:name="P36" style:family="paragraph" style:parent-style-name="Standard">
      <style:paragraph-properties fo:margin-left="0cm" fo:margin-right="0.009cm" fo:text-align="justify" style:justify-single-word="false" fo:keep-together="always" fo:orphans="0" fo:widows="0" fo:text-indent="1.27cm" style:auto-text-indent="false">
        <style:tab-stops>
          <style:tab-stop style:position="3.235cm"/>
          <style:tab-stop style:position="14.288cm"/>
        </style:tab-stops>
      </style:paragraph-properties>
      <style:text-properties fo:font-size="14pt" fo:font-weight="bold" style:letter-kerning="true" style:font-size-asian="14pt" style:font-weight-asian="bold"/>
    </style:style>
    <style:style style:name="P37" style:family="paragraph" style:parent-style-name="Standard">
      <style:paragraph-properties fo:margin-left="0cm" fo:margin-right="0.009cm" fo:text-align="justify" style:justify-single-word="false" fo:text-indent="1.27cm" style:auto-text-indent="false">
        <style:tab-stops>
          <style:tab-stop style:position="3.235cm"/>
        </style:tab-stops>
      </style:paragraph-properties>
      <style:text-properties fo:font-size="14pt" style:font-size-asian="14pt" style:font-size-complex="14pt"/>
    </style:style>
    <style:style style:name="P38" style:family="paragraph" style:parent-style-name="Standard">
      <style:paragraph-properties fo:margin-left="0cm" fo:margin-right="0.009cm" fo:text-align="justify" style:justify-single-word="false" fo:text-indent="1.27cm" style:auto-text-indent="false">
        <style:tab-stops>
          <style:tab-stop style:position="3.235cm"/>
        </style:tab-stops>
      </style:paragraph-properties>
      <style:text-properties fo:font-size="14pt" style:font-size-asian="14pt"/>
    </style:style>
    <style:style style:name="P39" style:family="paragraph" style:parent-style-name="Standard">
      <style:paragraph-properties fo:margin-left="0cm" fo:margin-right="0.009cm" fo:text-align="justify" style:justify-single-word="false" fo:text-indent="1.27cm" style:auto-text-indent="false">
        <style:tab-stops>
          <style:tab-stop style:position="3.235cm"/>
        </style:tab-stops>
      </style:paragraph-properties>
      <style:text-properties fo:font-size="14pt" fo:language="ru" fo:country="RU" style:font-size-asian="14pt" style:font-size-complex="14pt"/>
    </style:style>
    <style:style style:name="P40" style:family="paragraph" style:parent-style-name="Standard">
      <style:paragraph-properties fo:margin-left="0cm" fo:margin-right="0.009cm" fo:text-align="justify" style:justify-single-word="false" fo:keep-together="always" fo:orphans="0" fo:widows="0" fo:text-indent="1.27cm" style:auto-text-indent="false">
        <style:tab-stops>
          <style:tab-stop style:position="3.235cm"/>
        </style:tab-stops>
      </style:paragraph-properties>
    </style:style>
    <style:style style:name="P41" style:family="paragraph" style:parent-style-name="Standard">
      <style:paragraph-properties fo:margin-left="0cm" fo:margin-right="0.009cm" fo:text-align="justify" style:justify-single-word="false" fo:text-indent="1.27cm" style:auto-text-indent="false">
        <style:tab-stops>
          <style:tab-stop style:position="3.235cm"/>
        </style:tab-stops>
      </style:paragraph-properties>
      <style:text-properties fo:color="#000000" fo:font-size="14pt" fo:language="ru" fo:country="RU" style:font-size-asian="14pt" style:font-size-complex="14pt"/>
    </style:style>
    <style:style style:name="P42" style:family="paragraph" style:parent-style-name="ConsNormal">
      <style:paragraph-properties fo:margin-left="0cm" fo:margin-right="0.009cm" fo:text-align="justify" style:justify-single-word="false" fo:orphans="2" fo:widows="2" fo:text-indent="1.27cm" style:auto-text-indent="false">
        <style:tab-stops>
          <style:tab-stop style:position="3.235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43" style:family="paragraph" style:parent-style-name="Основной_20_текст_20_с_20_отступом_20_3">
      <style:paragraph-properties fo:margin-left="0cm" fo:margin-right="0.009cm" fo:text-align="justify" style:justify-single-word="false" fo:text-indent="1.27cm" style:auto-text-indent="false">
        <style:tab-stops>
          <style:tab-stop style:position="3.235cm"/>
        </style:tab-stops>
      </style:paragraph-properties>
      <style:text-properties fo:font-size="14pt" style:font-size-asian="14pt" style:font-size-complex="14pt"/>
    </style:style>
    <style:style style:name="P44" style:family="paragraph" style:parent-style-name="Standard">
      <style:paragraph-properties fo:margin-left="0cm" fo:margin-right="0.009cm" fo:text-align="justify" style:justify-single-word="false" fo:text-indent="1.251cm" style:auto-text-indent="false">
        <style:tab-stops>
          <style:tab-stop style:position="3.235cm"/>
        </style:tab-stops>
      </style:paragraph-properties>
    </style:style>
    <style:style style:name="P45" style:family="paragraph" style:parent-style-name="Standard">
      <style:paragraph-properties fo:margin-left="0cm" fo:margin-right="0.009cm" fo:text-align="justify" style:justify-single-word="false" fo:text-indent="1.251cm" style:auto-text-indent="false">
        <style:tab-stops>
          <style:tab-stop style:position="3.235cm"/>
          <style:tab-stop style:position="14.288cm"/>
        </style:tab-stops>
      </style:paragraph-properties>
      <style:text-properties fo:font-size="14pt" style:font-size-asian="14pt"/>
    </style:style>
    <style:style style:name="P46" style:family="paragraph" style:parent-style-name="Standard">
      <style:paragraph-properties fo:margin-left="0cm" fo:margin-right="0.009cm" fo:text-align="justify" style:justify-single-word="false" fo:text-indent="1.251cm" style:auto-text-indent="false">
        <style:tab-stops>
          <style:tab-stop style:position="3.235cm"/>
        </style:tab-stops>
      </style:paragraph-properties>
      <style:text-properties fo:font-size="14pt" style:font-size-asian="14pt"/>
    </style:style>
    <style:style style:name="P47" style:family="paragraph" style:parent-style-name="Standard">
      <style:paragraph-properties fo:margin-left="0cm" fo:margin-right="0.009cm" fo:text-align="justify" style:justify-single-word="false" fo:text-indent="1.251cm" style:auto-text-indent="false">
        <style:tab-stops>
          <style:tab-stop style:position="3.235cm"/>
        </style:tab-stops>
      </style:paragraph-properties>
      <style:text-properties fo:font-size="14pt" style:font-size-asian="14pt" style:font-size-complex="14pt"/>
    </style:style>
    <style:style style:name="P48" style:family="paragraph" style:parent-style-name="Standard">
      <style:paragraph-properties fo:margin-left="0cm" fo:margin-right="0.009cm" fo:text-align="justify" style:justify-single-word="false" fo:text-indent="1.251cm" style:auto-text-indent="false">
        <style:tab-stops>
          <style:tab-stop style:position="3.235cm"/>
          <style:tab-stop style:position="14.288cm"/>
        </style:tab-stops>
      </style:paragraph-properties>
      <style:text-properties fo:font-size="14pt" fo:language="ru" fo:country="RU" style:font-size-asian="14pt"/>
    </style:style>
    <style:style style:name="P49" style:family="paragraph" style:parent-style-name="Standard">
      <style:paragraph-properties fo:margin-left="0cm" fo:margin-right="0.009cm" fo:text-align="justify" style:justify-single-word="false" fo:text-indent="1.251cm" style:auto-text-indent="false">
        <style:tab-stops>
          <style:tab-stop style:position="3.235cm"/>
          <style:tab-stop style:position="14.288cm"/>
        </style:tab-stops>
      </style:paragraph-properties>
      <style:text-properties fo:font-size="14pt" fo:language="ru" fo:country="RU" fo:font-weight="bold" style:font-size-asian="14pt" style:font-weight-asian="bold" style:font-weight-complex="bold"/>
    </style:style>
    <style:style style:name="P50" style:family="paragraph" style:parent-style-name="Standard">
      <style:paragraph-properties fo:margin-left="0cm" fo:margin-right="0.009cm" fo:text-align="justify" style:justify-single-word="false" fo:text-indent="1.251cm" style:auto-text-indent="false">
        <style:tab-stops>
          <style:tab-stop style:position="3.235cm"/>
          <style:tab-stop style:position="14.288cm"/>
        </style:tab-stops>
      </style:paragraph-properties>
      <style:text-properties fo:font-size="14pt" fo:language="ru" fo:country="RU" fo:font-weight="normal" style:font-size-asian="14pt" style:font-weight-asian="normal" style:font-weight-complex="normal"/>
    </style:style>
    <style:style style:name="P51" style:family="paragraph" style:parent-style-name="Standard" style:list-style-name="L1">
      <style:paragraph-properties fo:margin-left="0cm" fo:margin-right="0cm" fo:text-align="justify" style:justify-single-word="false" fo:text-indent="1.27cm" style:auto-text-indent="false"/>
      <style:text-properties fo:font-size="14pt" fo:language="ru" fo:country="RU" style:font-size-asian="14pt" style:font-size-complex="14pt"/>
    </style:style>
    <style:style style:name="P52" style:family="paragraph" style:parent-style-name="Standard" style:list-style-name="L6">
      <style:paragraph-properties fo:margin-left="0cm" fo:margin-right="0cm" fo:text-align="justify" style:justify-single-word="false" fo:text-indent="1.27cm" style:auto-text-indent="false"/>
      <style:text-properties fo:font-size="14pt" fo:language="ru" fo:country="RU" style:font-size-asian="14pt" style:font-size-complex="14pt"/>
    </style:style>
    <style:style style:name="P53" style:family="paragraph" style:parent-style-name="Standard" style:list-style-name="L6">
      <style:paragraph-properties fo:margin-left="0cm" fo:margin-right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54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55" style:family="paragraph" style:parent-style-name="Standard" style:list-style-name="L4">
      <style:paragraph-properties fo:margin-left="0cm" fo:margin-right="0cm" fo:text-align="start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56" style:family="paragraph" style:parent-style-name="Standard" style:list-style-name="L2">
      <style:paragraph-properties fo:margin-left="0cm" fo:margin-right="0cm" fo:text-align="justify" style:justify-single-word="false" fo:text-indent="1.501cm" style:auto-text-indent="false"/>
      <style:text-properties fo:font-size="14pt" fo:language="ru" fo:country="RU" style:font-size-asian="14pt" style:font-size-complex="14pt"/>
    </style:style>
    <style:style style:name="P57" style:family="paragraph" style:parent-style-name="Standard" style:list-style-name="L3">
      <style:paragraph-properties fo:margin-left="0cm" fo:margin-right="0cm" fo:text-align="start" style:justify-single-word="false" fo:text-indent="1.244cm" style:auto-text-indent="false"/>
      <style:text-properties fo:font-size="14pt" fo:language="ru" fo:country="RU" style:font-size-asian="14pt" style:font-size-complex="14pt"/>
    </style:style>
    <style:style style:name="P58" style:family="paragraph" style:parent-style-name="Standard" style:list-style-name="L4">
      <style:paragraph-properties fo:margin-left="0cm" fo:margin-right="0cm" fo:text-align="start" style:justify-single-word="false" fo:text-indent="1.244cm" style:auto-text-indent="false"/>
      <style:text-properties fo:font-size="14pt" fo:language="ru" fo:country="RU" style:font-size-asian="14pt" style:font-size-complex="14pt"/>
    </style:style>
    <style:style style:name="P59" style:family="paragraph" style:parent-style-name="Standard" style:list-style-name="L10">
      <style:paragraph-properties fo:margin-left="0cm" fo:margin-right="0cm" fo:text-align="start" style:justify-single-word="false" fo:text-indent="1.244cm" style:auto-text-indent="false"/>
      <style:text-properties fo:font-size="14pt" fo:language="ru" fo:country="RU" style:font-size-asian="14pt" style:font-size-complex="14pt"/>
    </style:style>
    <style:style style:name="P60" style:family="paragraph" style:parent-style-name="Standard" style:list-style-name="L4">
      <style:paragraph-properties fo:margin-left="0cm" fo:margin-right="0cm" fo:text-align="start" style:justify-single-word="false" fo:text-indent="1.244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61" style:family="paragraph" style:parent-style-name="Standard" style:list-style-name="L4">
      <style:paragraph-properties fo:margin-left="0cm" fo:margin-right="0cm" fo:text-align="start" style:justify-single-word="false" fo:text-indent="1.244cm" style:auto-text-indent="false"/>
    </style:style>
    <style:style style:name="P62" style:family="paragraph" style:parent-style-name="Standard" style:list-style-name="WW8Num14">
      <style:paragraph-properties fo:margin-left="0cm" fo:margin-right="0.009cm" fo:text-align="justify" style:justify-single-word="false" fo:text-indent="1.319cm" style:auto-text-indent="false">
        <style:tab-stops>
          <style:tab-stop style:position="3.235cm"/>
          <style:tab-stop style:position="14.288cm"/>
        </style:tab-stops>
      </style:paragraph-properties>
      <style:text-properties fo:font-size="14pt" style:font-size-asian="14pt"/>
    </style:style>
    <style:style style:name="P63" style:family="paragraph" style:parent-style-name="Standard" style:list-style-name="L5">
      <style:paragraph-properties fo:margin-left="0cm" fo:margin-right="0.009cm" fo:text-align="justify" style:justify-single-word="false" fo:text-indent="1.251cm" style:auto-text-indent="false">
        <style:tab-stops>
          <style:tab-stop style:position="3.235cm"/>
          <style:tab-stop style:position="14.288cm"/>
        </style:tab-stops>
      </style:paragraph-properties>
      <style:text-properties fo:font-size="14pt" fo:language="ru" fo:country="RU" style:font-size-asian="14pt"/>
    </style:style>
    <style:style style:name="P64" style:family="paragraph" style:parent-style-name="Standard" style:list-style-name="L7">
      <style:paragraph-properties fo:margin-left="0cm" fo:margin-right="0.009cm" fo:text-align="justify" style:justify-single-word="false" fo:text-indent="1.251cm" style:auto-text-indent="false">
        <style:tab-stops>
          <style:tab-stop style:position="3.235cm"/>
          <style:tab-stop style:position="14.288cm"/>
        </style:tab-stops>
      </style:paragraph-properties>
      <style:text-properties fo:font-size="14pt" fo:language="ru" fo:country="RU" style:font-size-asian="14pt"/>
    </style:style>
    <style:style style:name="P65" style:family="paragraph" style:parent-style-name="Standard" style:list-style-name="L8">
      <style:paragraph-properties fo:margin-left="0cm" fo:margin-right="0.009cm" fo:text-align="justify" style:justify-single-word="false" fo:text-indent="1.251cm" style:auto-text-indent="false">
        <style:tab-stops>
          <style:tab-stop style:position="3.235cm"/>
          <style:tab-stop style:position="14.288cm"/>
        </style:tab-stops>
      </style:paragraph-properties>
      <style:text-properties fo:font-size="14pt" fo:language="ru" fo:country="RU" fo:font-weight="normal" style:font-size-asian="14pt" style:font-weight-asian="normal" style:font-weight-complex="normal"/>
    </style:style>
    <style:style style:name="P66" style:family="paragraph" style:parent-style-name="Standard" style:list-style-name="L9">
      <style:paragraph-properties fo:margin-left="0cm" fo:margin-right="0.009cm" fo:text-align="justify" style:justify-single-word="false" fo:text-indent="1.251cm" style:auto-text-indent="false">
        <style:tab-stops>
          <style:tab-stop style:position="3.235cm"/>
          <style:tab-stop style:position="14.288cm"/>
        </style:tab-stops>
      </style:paragraph-properties>
      <style:text-properties fo:font-size="14pt" fo:language="ru" fo:country="RU" fo:font-weight="normal" style:font-size-asian="14pt" style:font-weight-asian="normal" style:font-weight-complex="normal"/>
    </style:style>
    <style:style style:name="P67" style:family="paragraph" style:parent-style-name="Standard" style:list-style-name="L7">
      <style:paragraph-properties fo:margin-left="0cm" fo:margin-right="0.009cm" fo:text-align="justify" style:justify-single-word="false" fo:text-indent="0cm" style:auto-text-indent="false">
        <style:tab-stops>
          <style:tab-stop style:position="3.235cm"/>
        </style:tab-stops>
      </style:paragraph-properties>
      <style:text-properties fo:font-size="14pt" style:font-size-asian="14pt" style:font-size-complex="14pt"/>
    </style:style>
    <style:style style:name="P68" style:family="paragraph" style:parent-style-name="Standard" style:list-style-name="L11">
      <style:paragraph-properties fo:margin-left="0cm" fo:margin-right="0.009cm" fo:text-align="justify" style:justify-single-word="false" fo:text-indent="1.27cm" style:auto-text-indent="false">
        <style:tab-stops>
          <style:tab-stop style:position="3.235cm"/>
        </style:tab-stops>
      </style:paragraph-properties>
      <style:text-properties fo:color="#000000" fo:font-size="14pt" fo:language="ru" fo:country="RU" style:font-size-asian="14pt" style:font-size-complex="14pt"/>
    </style:style>
    <style:style style:name="P69" style:family="paragraph" style:parent-style-name="Standard" style:list-style-name="L12">
      <style:paragraph-properties fo:margin-left="0cm" fo:margin-right="0.009cm" fo:text-align="justify" style:justify-single-word="false" fo:text-indent="1.27cm" style:auto-text-indent="false">
        <style:tab-stops>
          <style:tab-stop style:position="3.235cm"/>
        </style:tab-stops>
      </style:paragraph-properties>
      <style:text-properties fo:font-size="14pt" style:font-size-asian="14pt" style:font-size-complex="14pt"/>
    </style:style>
    <style:style style:name="P70" style:family="paragraph" style:parent-style-name="Standard" style:list-style-name="L13">
      <style:paragraph-properties fo:margin-left="0cm" fo:margin-right="0.009cm" fo:text-align="justify" style:justify-single-word="false" fo:text-indent="1.27cm" style:auto-text-indent="false">
        <style:tab-stops>
          <style:tab-stop style:position="3.235cm"/>
        </style:tab-stops>
      </style:paragraph-properties>
      <style:text-properties fo:font-size="14pt" fo:language="ru" fo:country="RU" style:font-size-asian="14pt" style:font-size-complex="14pt"/>
    </style:style>
    <style:style style:name="P71" style:family="paragraph" style:parent-style-name="Standard" style:list-style-name="L14">
      <style:paragraph-properties fo:margin-left="0cm" fo:margin-right="0.009cm" fo:text-align="justify" style:justify-single-word="false" fo:text-indent="1.27cm" style:auto-text-indent="false">
        <style:tab-stops>
          <style:tab-stop style:position="3.235cm"/>
        </style:tab-stops>
      </style:paragraph-properties>
      <style:text-properties fo:font-size="14pt" fo:language="ru" fo:country="RU" style:font-size-asian="14pt" style:font-size-complex="14pt"/>
    </style:style>
    <style:style style:name="P72" style:family="paragraph" style:parent-style-name="Standard" style:list-style-name="L15">
      <style:paragraph-properties fo:margin-left="0cm" fo:margin-right="0.009cm" fo:text-align="justify" style:justify-single-word="false" fo:text-indent="1.27cm" style:auto-text-indent="false">
        <style:tab-stops>
          <style:tab-stop style:position="3.235cm"/>
        </style:tab-stops>
      </style:paragraph-properties>
      <style:text-properties fo:font-size="14pt" fo:language="ru" fo:country="RU" style:font-size-asian="14pt" style:font-size-complex="14pt"/>
    </style:style>
    <style:style style:name="P73" style:family="paragraph" style:parent-style-name="Standard" style:list-style-name="L16">
      <style:paragraph-properties fo:margin-left="0cm" fo:margin-right="0.009cm" fo:text-align="justify" style:justify-single-word="false" fo:text-indent="1.27cm" style:auto-text-indent="false">
        <style:tab-stops>
          <style:tab-stop style:position="3.235cm"/>
        </style:tab-stops>
      </style:paragraph-properties>
      <style:text-properties fo:font-size="14pt" fo:language="ru" fo:country="RU" style:font-size-asian="14pt" style:font-size-complex="14pt"/>
    </style:style>
    <style:style style:name="P74" style:family="paragraph" style:parent-style-name="Standard" style:list-style-name="L17">
      <style:paragraph-properties fo:margin-left="0cm" fo:margin-right="0cm" fo:text-align="justify" style:justify-single-word="false" fo:text-indent="1.249cm" style:auto-text-indent="false"/>
      <style:text-properties fo:font-size="14pt" fo:language="ru" fo:country="RU" style:font-size-asian="14pt" style:font-size-complex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size-complex="14pt" style:font-weight-complex="bold"/>
    </style:style>
    <style:style style:name="T4" style:family="text">
      <style:text-properties fo:font-size="14pt" fo:language="ru" fo:country="RU" style:font-size-asian="14pt"/>
    </style:style>
    <style:style style:name="T5" style:family="text">
      <style:text-properties fo:font-size="14pt" fo:language="ru" fo:country="RU" style:font-size-asian="14pt" style:font-size-complex="14pt"/>
    </style:style>
    <style:style style:name="T6" style:family="text">
      <style:text-properties fo:font-size="14pt" fo:language="ru" fo:country="RU" style:font-size-asian="14pt" style:font-size-complex="14pt" style:font-weight-complex="bold"/>
    </style:style>
    <style:style style:name="T7" style:family="text">
      <style:text-properties fo:font-size="14pt" style:letter-kerning="true" style:font-size-asian="14pt"/>
    </style:style>
    <style:style style:name="T8" style:family="text">
      <style:text-properties fo:font-size="14pt" fo:font-weight="bold" style:letter-kerning="true" style:font-size-asian="14pt" style:font-weight-asian="bold"/>
    </style:style>
    <style:style style:name="T9" style:family="text">
      <style:text-properties fo:font-size="14pt" fo:font-weight="bold" style:letter-kerning="true" style:font-size-asian="14pt" style:font-weight-asian="bold" style:font-size-complex="14pt"/>
    </style:style>
    <style:style style:name="T10" style:family="text">
      <style:text-properties fo:font-size="14pt" fo:font-weight="bold" style:font-size-asian="14pt" style:font-weight-asian="bold"/>
    </style:style>
    <style:style style:name="T11" style:family="text">
      <style:text-properties fo:font-size="14pt" fo:font-weight="bold" style:font-size-asian="14pt" style:font-weight-asian="bold" style:font-size-complex="14pt"/>
    </style:style>
    <style:style style:name="T12" style:family="text">
      <style:text-properties fo:language="en" fo:country="US"/>
    </style:style>
    <style:style style:name="T13" style:family="text">
      <style:text-properties fo:language="ru" fo:country="RU"/>
    </style:style>
    <style:style style:name="T14" style:family="text">
      <style:text-properties fo:language="ru" fo:country="RU" fo:font-weight="bold" style:font-weight-asian="bold" style:font-weight-complex="bold"/>
    </style:style>
    <style:style style:name="T15" style:family="text">
      <style:text-properties fo:language="ru" fo:country="RU" fo:font-weight="bold" style:letter-kerning="true" style:font-weight-asian="bold"/>
    </style:style>
    <style:style style:name="T16" style:family="text">
      <style:text-properties fo:language="ru" fo:country="RU" style:letter-kerning="true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style:letter-kerning="true" style:font-weight-asian="bold"/>
    </style:style>
    <style:style style:name="T19" style:family="text">
      <style:text-properties style:letter-kerning="true"/>
    </style:style>
    <style:style style:name="T20" style:family="text">
      <style:text-properties style:font-name="Times New Roman" fo:font-size="14pt" style:letter-kerning="true" style:font-size-asian="14pt"/>
    </style:style>
    <style:style style:name="T21" style:family="text">
      <style:text-properties style:font-name="Times New Roman" fo:font-size="14pt" fo:font-weight="bold" style:letter-kerning="true" style:font-size-asian="14pt" style:font-weight-asian="bold"/>
    </style:style>
    <style:style style:name="T22" style:family="text">
      <style:text-properties style:font-name="Times New Roman" fo:language="ru" fo:country="RU" style:letter-kerning="true"/>
    </style:style>
    <style:style style:name="T23" style:family="text">
      <style:text-properties style:font-name="Times New Roman" fo:language="ru" fo:country="RU" fo:font-weight="bold" style:letter-kerning="true" style:font-weight-asian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 text:start-value="1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8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СОВЕТ ГОРОДА БЕЛОЗЕРСК</text:p>
      <text:p text:style-name="P1"/>
      <text:p text:style-name="P1"/>
      <text:p text:style-name="P3">РЕШЕНИЕ</text:p>
      <text:p text:style-name="P1"/>
      <text:p text:style-name="P1"/>
      <text:p text:style-name="P2">от 16.02.2011г. № 6</text:p>
      <text:p text:style-name="P2"/>
      <text:p text:style-name="P2"/>
      <text:p text:style-name="P2"/>
      <text:p text:style-name="P2">О принятии к рассмотрению проекта решения </text:p>
      <text:p text:style-name="P2">Совета города Белозерск «О внесении изменений </text:p>
      <text:p text:style-name="P2">в Устав муниципального образования «Город </text:p>
      <text:p text:style-name="P2">Белозерск» и утверждении Порядка учёта </text:p>
      <text:p text:style-name="P2">предложений и участия граждан в его обсуждении</text:p>
      <text:p text:style-name="P2"/>
      <text:p text:style-name="P2"/>
      <text:p text:style-name="P2"/>
      <text:p text:style-name="P19">В соответствии со статьей 44 Федерального закона от 06 октября 2003 года № 131-ФЗ «Об общих принципах организации местного самоуправления в Российской Федерации» и Положением о порядке организации проведения публичных слушаний в муниципальном образовании «Город Белозерск», утверждённым решением Совета города Белозерск от 21 октября 2005 года № 17, на основании статьи 22 Устава муниципального образования «Город Белозерск» Совет города Белозерск</text:p>
      <text:p text:style-name="P19">РЕШИЛ:</text:p>
      <text:list xml:id="list32277936" text:style-name="L1">
        <text:list-item>
          <text:list>
            <text:list-item>
              <text:list>
                <text:list-item>
                  <text:p text:style-name="P51">Принять к рассмотрению проект решения Совета города Белозерск «О внесении изменений в Устав муниципального образования «Город Белозерск» (прилагается).</text:p>
                </text:list-item>
                <text:list-item>
                  <text:p text:style-name="P51">Утвердить <text:s/>Порядок учёта предложений по проекту решения Совета города Белозерск «О внесении изменений в Устав муниципального образования «Город Белозерск» и участия граждан в его обсуждении (прилагается).</text:p>
                  <text:p text:style-name="P54"><text:s text:c="10"/>3. Провести публичные слушания по проекту решения Совета города Белозерск «О внесении изменений в Устав муниципального образования «Город Белозерск» 11 марта 2011 года в 17.00 часов по адресу: город Белозерск, Советский проспект, д. 52, здание МУК «Белозерский дом культуры». </text:p>
                </text:list-item>
              </text:list>
            </text:list-item>
          </text:list>
        </text:list-item>
      </text:list>
      <text:p text:style-name="P9">Функции председательствующего на публичных слушаниях возложить на председателя Совета города Белозерск Бряткова Н.П. Функции секретаря на публичных слушаниях возложить на Л.В. Кузнецову – секретаря Совета города Белозерск.</text:p>
      <text:p text:style-name="P14"><text:span text:style-name="T2">4. Определить </text:span><text:span text:style-name="T5">докладчиком на</text:span><text:span text:style-name="T2"> публичных слушаниях </text:span><text:span text:style-name="T5">заместителя Главы Администрации города Белозерск Мамонова Е.Е.</text:span></text:p>
      <text:p text:style-name="P11"><text:span text:style-name="T3">5. Администрации города (</text:span><text:span text:style-name="T6">Т.С. Кругленкова</text:span><text:span text:style-name="T3">) </text:span><text:span text:style-name="T2">обеспечить открытость и доступность ознакомления с вопрос</text:span><text:span text:style-name="T5">ом</text:span><text:span text:style-name="T2">, вынесенным на публичные слушания, для заинтересованных лиц.</text:span></text:p>
      <text:p text:style-name="P10"><text:soft-page-break/></text:p>
      <text:p text:style-name="P9">6. Секретарю Совета города Белозерск Кузнецовой Л.В.:</text:p>
      <text:p text:style-name="P9">- организовать регистрацию участников публичных слушаний в месте его проведения;</text:p>
      <text:p text:style-name="P9">- по окончании публичных слушаний подготовить заключение о результатах слушаний и обеспечить информирование населения.</text:p>
      <text:list xml:id="list32304184" text:style-name="L2">
        <text:list-item>
          <text:list>
            <text:list-item>
              <text:list>
                <text:list-item>
                  <text:p text:style-name="P56">Вышеуказанный проект муниципального правового акта разместить <text:s/>в газете «Городской вестник» и в сети Интернет на сайте <text:a xlink:type="simple" xlink:href="http://www.gorodbelozersk.ru/"><text:span text:style-name="T12">www</text:span></text:a><text:a xlink:type="simple" xlink:href="http://www.gorodbelozersk.ru/">.</text:a><text:a xlink:type="simple" xlink:href="http://www.gorodbelozersk.ru/"><text:span text:style-name="T12">gorodbelozersk</text:span></text:a><text:a xlink:type="simple" xlink:href="http://www.gorodbelozersk.ru/">.</text:a><text:a xlink:type="simple" xlink:href="http://www.gorodbelozersk.ru/"><text:span text:style-name="T12">ru</text:span></text:a>.</text:p>
                </text:list-item>
                <text:list-item>
                  <text:p text:style-name="P56">Настоящее решение подлежит опубликованию в газете «Городской вестник».</text:p>
                </text:list-item>
              </text:list>
            </text:list-item>
          </text:list>
        </text:list-item>
      </text:list>
      <text:p text:style-name="P6"/>
      <text:p text:style-name="P6"/>
      <text:p text:style-name="P6"/>
      <text:p text:style-name="P6">Председатель Совета</text:p>
      <text:p text:style-name="P6">города Белозерск<text:tab/><text:tab/><text:tab/><text:tab/><text:tab/><text:tab/>Н.П. Брятков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text:tab/><text:tab/><text:tab/><text:tab/><text:tab/><text:tab/><text:tab/><text:tab/>Приложение к решению</text:p>
      <text:p text:style-name="P6"><text:tab/><text:tab/><text:tab/><text:tab/><text:tab/><text:tab/><text:tab/> <text:s text:c="9"/>Совета города Белозерск</text:p>
      <text:p text:style-name="P6"><text:tab/><text:tab/><text:tab/><text:tab/><text:tab/><text:tab/><text:tab/> <text:s text:c="9"/>от 16.02.2011г. № 6</text:p>
      <text:p text:style-name="P6"/>
      <text:p text:style-name="P6"/>
      <text:p text:style-name="P6"/>
      <text:p text:style-name="P7"><text:tab/><text:tab/><text:tab/><text:tab/><text:tab/><text:tab/><text:tab/><text:tab/><text:tab/>ПРОЕКТ</text:p>
      <text:p text:style-name="P7"/>
      <text:p text:style-name="P7"/>
      <text:p text:style-name="P7"/>
      <text:p text:style-name="P1">СОВЕТ ГОРОДА БЕЛОЗЕРСК</text:p>
      <text:p text:style-name="P1"/>
      <text:p text:style-name="P1"/>
      <text:p text:style-name="P3">РЕШЕНИЕ</text:p>
      <text:p text:style-name="P1"/>
      <text:p text:style-name="P1"/>
      <text:p text:style-name="P8">от _____________ №______</text:p>
      <text:p text:style-name="P8"/>
      <text:p text:style-name="P8"/>
      <text:p text:style-name="P13">О внесении изменений в Устав </text:p>
      <text:p text:style-name="P13">муниципального образования </text:p>
      <text:p text:style-name="P13">«Город Белозерск»</text:p>
      <text:p text:style-name="P13"/>
      <text:p text:style-name="P13"/>
      <text:p text:style-name="P22">В целях приведения положений Устава муниципального образования «Город Белозерск» в соответствие с действующим законодательством Совет города Белозерск</text:p>
      <text:p text:style-name="P22">РЕШИЛ:</text:p>
      <text:list xml:id="list32308445" text:style-name="L3">
        <text:list-item>
          <text:list>
            <text:list-item>
              <text:list>
                <text:list-item>
                  <text:p text:style-name="P57">Внести в Устав муниципального образования «Город Белозерск», принятый решением Совета города Белозерск от 08.08.2005 года № 7 (с последующими изменениями) следующие изменения:</text:p>
                </text:list-item>
              </text:list>
            </text:list-item>
          </text:list>
        </text:list-item>
      </text:list>
      <text:p text:style-name="P22"/>
      <text:list xml:id="list32280522" text:style-name="L4">
        <text:list-item>
          <text:list>
            <text:list-item>
              <text:p text:style-name="P58">Статью 19 изложить в новой редакции:</text:p>
              <text:p text:style-name="P58"/>
              <text:p text:style-name="P61"><text:span text:style-name="T5"><text:s text:c="10"/>«</text:span><text:span text:style-name="T7">Статья 19.</text:span><text:span text:style-name="T8"> Органы местного самоуправления. </text:span></text:p>
            </text:list-item>
          </text:list>
        </text:list-item>
      </text:list>
      <text:p text:style-name="P36"/>
      <text:p text:style-name="P25">1.Структуру органов местного самоуправления поселения составляют: </text:p>
      <text:p text:style-name="P28"><text:span text:style-name="T10"><text:s text:c="6"/>- <text:s text:c="3"/></text:span><text:span text:style-name="T1">Совет <text:s text:c="2"/>города <text:s text:c="2"/>Белозерск <text:s text:c="2"/>(также по тексту - <text:s/>Совет поселения);</text:span></text:p>
      <text:p text:style-name="P25"><text:s text:c="6"/>- <text:s text:c="3"/>Глава <text:s text:c="2"/>города <text:s text:c="2"/>Белозерск <text:s text:c="2"/>(также по тексту <text:s/>- <text:s/>Глава поселения); <text:s text:c="52"/></text:p>
      <text:p text:style-name="P27"><text:s text:c="6"/>- <text:s text:c="2"/>Администрация <text:s text:c="2"/>города <text:s text:c="2"/>Белозерск (также по тексту <text:s text:c="2"/>- <text:s/>администрация поселения) ; <text:s/></text:p>
      <text:list xml:id="list32276037" text:style-name="WW8Num14">
        <text:list-item>
          <text:p text:style-name="P62">Контрольно-ревизионная <text:s/>комиссия города Белозерск (также по</text:p>
        </text:list-item>
      </text:list>
      <text:p text:style-name="P25">тексту <text:s/>- <text:s/>контрольно-ревизионная комиссия поселения).</text:p>
      <text:p text:style-name="P25"><text:s text:c="8"/></text:p>
      <text:p text:style-name="P32"><text:s text:c="8"/>Перечисленные органы <text:s/>местного самоуправления обладают собственными <text:s/><text:soft-page-break/>полномочиями по решению вопросов местного значения поселения.</text:p>
      <text:p text:style-name="P26">2.Порядок формирования, полномочия, срок полномочий, подотчетность, подконтрольность органов местного самоуправления, а также иные вопросы организации и деятельности указанных органов определяются <text:s/>настоящим Уставом.</text:p>
      <text:p text:style-name="P45">3.Органы местного самоуправления поселения не входят в систему органов государственной власти. </text:p>
      <text:p text:style-name="P45">4.Изменение структуры органов местного самоуправления поселения осуществляется не иначе как путем внесения изменений в <text:s/>настоящий Устав. </text:p>
      <text:p text:style-name="P45">5.Решение Совета поселения об изменении структуры органов местного самоуправления вступает в силу не ранее чем по истечении срока полномочий Совета поселения, принявшего указанное решение.</text:p>
      <text:p text:style-name="P45">6.Финанс<text:span text:style-name="T13">овое обеспечение деятельности</text:span> органов местного самоуправления поселения осуществляется исключительно за счет собственных доходов бюджета поселения".</text:p>
      <text:p text:style-name="P45"/>
      <text:list xml:id="list32281670" text:style-name="L5">
        <text:list-item>
          <text:list>
            <text:list-item>
              <text:p text:style-name="P63">Статью 22 изложить в новой редакции:</text:p>
            </text:list-item>
          </text:list>
        </text:list-item>
      </text:list>
      <text:p text:style-name="P48"/>
      <text:p text:style-name="P23"><text:span text:style-name="T19">"Статья 22</text:span><text:span text:style-name="T18">. <text:s/>Компетенция Совета поселения.</text:span></text:p>
      <text:p text:style-name="P31"/>
      <text:p text:style-name="P20">1. К исключительной компетенции Совета поселения относятся:</text:p>
      <text:p text:style-name="P20">1) принятие Устава поселения и внесение в него изменений и дополнений;</text:p>
      <text:p text:style-name="P20">2) утверждение местного бюджета и отчета об его исполнении;</text:p>
      <text:p text:style-name="P20">3) установление, изменение и отмена местных налогов и сборов в соответствии с законодательством Российской Федерации о налогах и сборах;</text:p>
      <text:p text:style-name="P20">4) принятие планов и программ развития муниципального образования, утверждение отчетов об их исполнении;</text:p>
      <text:p text:style-name="P20">5) определение порядка управления и распоряжения имуществом, находящимся в муниципальной собственности;</text:p>
      <text:p text:style-name="P20">6) определение порядка материально-технического и организационного обеспечения деятельности органов местного самоуправления;</text:p>
      <text:p text:style-name="P20">7) определение порядка принятия решений о создании, реорганизации и ликвидации муниципальных предприятий, а также об установлении тарифов на услуги муниципальных предприятий и учреждений;</text:p>
      <text:p text:style-name="P20">8) определение порядка участия поселения в организациях межмуниципального сотрудничества;</text:p>
      <text:p text:style-name="P20">9) контроль за исполнением органами местного самоуправления и должностными лицами местного самоуправления полномочий по решению вопросов местного значения;</text:p>
      <text:p text:style-name="P20">10) принятие решения об удалении Главы поселения в отставку.</text:p>
      <text:p text:style-name="P20">2. К иным полномочиям Совета поселения относятся:</text:p>
      <text:p text:style-name="P20">1) назначение выборов депутатов Совета поселения, Главы поселения; назначение референдума, голосования по отзыву депутата, голосования по вопросу изменения границ, преобразования поселения;</text:p>
      <text:p text:style-name="P20"><text:soft-page-break/>2) определение порядка рассмотрения проекта бюджета и его утверждения;</text:p>
      <text:p text:style-name="P20">3) утверждение структуры администрации поселения по представлению Главы поселения;</text:p>
      <text:p text:style-name="P20">4) принятие концепции развития, утверждение генерального плана и правил застройки территории поселения;</text:p>
      <text:p text:style-name="P20">5) внесение в органы государственной власти области инициатив, оформленных в виде решений Совета поселения об изменении границ, преобразовании поселения;</text:p>
      <text:p text:style-name="P20">6) создание муниципальных предприятий и учреждений, <text:span text:style-name="T13">осуществление финансового обеспечения деятельности муниципальных казенных учреждений и финансового обеспечения выполнения муниципального задания бюджетными и автономными муниципальными учреждениями, а также формирование и размещение муниципального заказа; </text:span></text:p>
      <text:p text:style-name="P20">7) привлечение населения к выполнению на добровольной основе социально значимых для поселения работ (в том числе дежурств) в целях решения вопросов местного значения.</text:p>
      <text:p text:style-name="P20">К социально значимым работам могут быть отнесены только работы, не требующие специальной профессиональной подготовки.</text:p>
      <text:p text:style-name="P20">К выполнению социально значимых работ привлекаются совершеннолетние трудоспособные жители поселения в свободное от основной работы или от учебы время не безвозмездной основе не более чем один раз в три месяца. Продолжительность социально значимых работ составляет не более четырех часов подряд.</text:p>
      <text:p text:style-name="P20">Организация и материально-техническое обеспечение проведения социально значимых работ осуществляется администрацией поселения.</text:p>
      <text:p text:style-name="P20">8) установление официальных символов поселения;</text:p>
      <text:p text:style-name="P20">9) награждение Почетной грамотой Совета поселения, присвоение звания «Почетный гражданин города Белозерск»;</text:p>
      <text:p text:style-name="P20">10) переименование улиц и площадей города Белозерска;</text:p>
      <text:p text:style-name="P20">11) учреждение печатного средства массовой информации для опубликования муниципальных правовых актов, обсуждения проектов муниципальных правовых актов по вопросам местного значения, доведения до сведения жителей муниципального образования официальной информации о социально-экономическом и культурном развитии муниципального образования, о развитии его общественной инфраструктуры и иной официальной информации;</text:p>
      <text:list xml:id="list32304125" text:style-name="L6">
        <text:list-item>
          <text:list>
            <text:list-item>
              <text:list>
                <text:list-item>
                  <text:p text:style-name="P53">установление порядка участия граждан в обсуждении проекта Устава поселения, учета их предложений по проекту, официального опубликования указанного порядка;</text:p>
                </text:list-item>
                <text:list-item>
                  <text:p text:style-name="P52">полномочия по организации теплоснабжения, предусмотренные Федеральным законом «О теплоснабжении»;</text:p>
                </text:list-item>
              </text:list>
            </text:list-item>
          </text:list>
        </text:list-item>
      </text:list>
      <text:p text:style-name="P20">14) осуществление иных полномочий, установленных Федеральным законом от 06.10.2003 года № 131-ФЗ «Об общих принципах организации местного самоуправления в Российской Федерации» и настоящим Уставом.</text:p>
      <text:p text:style-name="P20"><text:soft-page-break/>3. Совет поселения обладает иными полномочиями, определенными федеральными законами, законами Вологодской области и настоящим Уставом.</text:p>
      <text:list xml:id="list32284305" text:style-name="L7">
        <text:list-item>
          <text:list>
            <text:list-item>
              <text:list>
                <text:list-header>
                  <text:p text:style-name="P67"><text:span text:style-name="T13"><text:s text:c="5"/>4. Совет поселения заслушивает ежегодные отчеты Главы поселения о </text:span><text:span text:style-name="T13">результатах его деятельности, деятельности администрации поселения, в том </text:span><text:span text:style-name="T13">числе о решении вопросов, поставленных Советом поселения».</text:span></text:p>
                  <text:p text:style-name="P64"/>
                </text:list-header>
              </text:list>
            </text:list-item>
          </text:list>
        </text:list-item>
      </text:list>
      <text:p text:style-name="P48"/>
      <text:p text:style-name="P48">1.3. Дополнить статьей 32.1. следующего содержания:</text:p>
      <text:p text:style-name="P48"/>
      <text:p text:style-name="P45"><text:span text:style-name="T13">«Статья 32.1. </text:span><text:span text:style-name="T14">Избирательная комиссия поселения.</text:span></text:p>
      <text:p text:style-name="P49"/>
      <text:list xml:id="list32300585" text:style-name="L8">
        <text:list-item>
          <text:list>
            <text:list-item>
              <text:list>
                <text:list-item>
                  <text:p text:style-name="P65">Организация подготовки и проведения муниципальных выборов, городского референдума, голосования по отзыву депутата Совета города, Главы города, вопросам изменения границ городского поселения, преобразования городского поселения возлагается на избирательную комиссию поселения.</text:p>
                </text:list-item>
              </text:list>
            </text:list-item>
          </text:list>
        </text:list-item>
      </text:list>
      <text:p text:style-name="P50">Избирательная комиссия поселения является муниципальным органом, который не входит в структуру органов городского самоуправления.</text:p>
      <text:list xml:id="list32295979" text:style-name="L9">
        <text:list-item>
          <text:list>
            <text:list-item>
              <text:list>
                <text:list-item>
                  <text:p text:style-name="P66">Избирательная комиссия поселения формируется Советом города в составе 12 членов с правом решающего голоса.</text:p>
                </text:list-item>
                <text:list-item>
                  <text:p text:style-name="P66">Порядок формирования и полномочия избирательной комиссии поселения устанавливаются федеральным законом и принимаемым в соответствии с ним законом Вологодской области и настоящим Уставом.</text:p>
                </text:list-item>
                <text:list-item>
                  <text:p text:style-name="P66">Полномочия избирательной комиссии поселения по решению Избирательной комиссии Вологодской области, принятому на основании обращения Совета города, могут возлагаться на территориальную избирательную комиссию».</text:p>
                </text:list-item>
              </text:list>
            </text:list-item>
          </text:list>
        </text:list-item>
      </text:list>
      <text:p text:style-name="P45"/>
      <text:p text:style-name="P45"/>
      <text:p text:style-name="P45">1.4. <text:span text:style-name="T13">Статью 33 изложить в новой редакции:</text:span></text:p>
      <text:p text:style-name="P48"/>
      <text:p text:style-name="P29"><text:span text:style-name="T20">«Статья 33.</text:span><text:span text:style-name="T21"> Органы местного самоуправления – юридические лица.</text:span></text:p>
      <text:p text:style-name="P34"/>
      <text:p text:style-name="P46">1. От имени поселения <text:s/>приобретать и осуществлять имущественные и иные права и обязанности, выступать в суде без доверенности может Глава поселения, а также иное лицо в соответствии с поручением Главы поселения и выданной доверенностью.</text:p>
      <text:p text:style-name="P44"><text:span text:style-name="T1">2. Администрация поселения, Совет поселения, контрольно-ревизионная комиссия наделяются правами юридического лица, являются муниципальными </text:span><text:span text:style-name="T4">казенными </text:span><text:span text:style-name="T1">учреждениями, образуемыми для осуществления управленческих</text:span><text:span text:style-name="T10"> </text:span><text:span text:style-name="T1">функций,</text:span><text:span text:style-name="T10"> </text:span><text:span text:style-name="T1">и подлежат государственной регистрации в качестве юридических лиц в соответствии с федеральным законом.</text:span></text:p>
      <text:p text:style-name="P48">Администрация поселения, Совет поселения и контрольно-ревизионная комиссия как юридические лица, <text:s/>действуют на основании общих для организаций данного вида положений настоящего Федерального закона «Об общих принципах организации местного самоуправления в Российской <text:soft-page-break/>Федерации» в соответствии с Гражданским кодексом Российской Федерации применительно к учреждениям».</text:p>
      <text:p text:style-name="P24"/>
      <text:list xml:id="list32285626" text:style-name="L10">
        <text:list-item>
          <text:list>
            <text:list-item>
              <text:p text:style-name="P59">Статью 34 изложить в новой редакции:</text:p>
            </text:list-item>
          </text:list>
        </text:list-item>
      </text:list>
      <text:p text:style-name="P30"><text:span text:style-name="T19">"Статья 34. </text:span><text:span text:style-name="T9">Муниципальные правовые акты поселения.</text:span></text:p>
      <text:p text:style-name="Standard"/>
      <text:p text:style-name="P21">1. По вопросам местного значения население поселения непосредственно и органы местного самоуправления и должностные лица местного самоуправления поселения принимают муниципальные правовые акты. По вопросам осуществления отдельных государственных полномочий, переданных органам местного самоуправления федеральными законами и законами субъектов Российской Федерации, могут приниматься муниципальные правовые акты на основании и во исполнение положений, установленных соответствующими федеральными законами и (или) законами субъектов Российской Федерации.</text:p>
      <text:p text:style-name="P21">2. В систему муниципальных правовых актов поселения входят:</text:p>
      <text:p text:style-name="P21">1) Устав поселения;</text:p>
      <text:p text:style-name="P21">2) оформленные в виде правовых актов решения, принятые на местном референдуме;</text:p>
      <text:p text:style-name="P21">3) решения Совета поселения;</text:p>
      <text:p text:style-name="P21">4) постановления и распоряжения администрации поселения;</text:p>
      <text:p text:style-name="P21">5) решения контрольно-ревизионной комиссии поселения.</text:p>
      <text:p text:style-name="P21">3. Устав поселения и оформленные в виде правовых актов решения, принятые на местном референдуме, являются актами высшей юридической силы в системе муниципальных правовых актов поселения, имеют прямое действие и применяются на всей территории поселения.</text:p>
      <text:p text:style-name="P21">Иные муниципальные правовые акты не должны противоречить настоящему Уставу и правовым актам, принятым на местном референдуме.</text:p>
      <text:p text:style-name="P21">4. Проекты муниципальных правовых актов могут вноситься депутатами Совета поселения, Главой поселения,<text:span text:style-name="T13">прокуратурой Белозерского района,</text:span> органами территориального общественного самоуправления, инициативными группами граждан.</text:p>
      <text:p text:style-name="P21">5. Порядок внесения проектов муниципальных правовых актов, перечень и форма прилагаемых к ним документов устанавливаются нормативным правовым актом органа местного самоуправления или должностного лица местного самоуправления, на рассмотрение которых вносятся указанные проекты.</text:p>
      <text:p text:style-name="P21">6. Нормативные правовые акты Совета поселения, предусматривающие установление, изменение и отмену местных налогов и сборов, осуществление расходов из бюджета поселения, могут быть внесены на рассмотрение Совета поселения только по инициативе Главы поселения или при наличии заключения Главы поселения.</text:p>
      <text:p text:style-name="P21">7. Муниципальные нормативные правовые акты подлежат опубликованию (обнародованию) в течение 10 дней со дня их подписания.</text:p>
      <text:p text:style-name="P21">8. Муниципальные правовые акты вступают в силу в порядке, <text:soft-page-break/>установленном настоящим Уставом.</text:p>
      <text:p text:style-name="P21">Муниципальные правовые акты о налогах и сборах вступают в силу в соответствии с Налоговым кодексом Российской Федерации.</text:p>
      <text:p text:style-name="P21">Муниципальные правовые акты, затрагивающие вопросы защиты прав и свобод человека и гражданина, вступают в силу после их официального опубликования.</text:p>
      <text:p text:style-name="P21">Официальным считается опубликование в местной газете «Городской вестник». Муниципальные правовые акты могут быть опубликованы в иных печатных изданиях, а также доведены до всеобщего сведения (обнародованы) по телевидению и радио, размещены на информационных стендах в общественных местах, здании администрации поселения, разосланы органам государственной власти, органам местного самоуправления, должностным лицам, организациям.</text:p>
      <text:p text:style-name="P21">При публикации правового акта указывается наименование правового акта, принявший его орган или должностное лицо, дата его принятия, должностное лицо, его подписавшее, регистрационный номер.</text:p>
      <text:p text:style-name="P21">9. Если для реализации решения, принятого на местном референдуме, дополнительно требуется принятие (издание) муниципального правового акта, орган местного самоуправления или должностное лицо местного самоуправления, в компетенцию которых входит принятие (издание) указанного акта, обязаны в течение 15 дней со дня вступления в силу решения, принятого на местном референдуме, определить срок подготовки и (или) принятия соответствующего муниципального правового акта. Указанный срок не может превышать три месяца.</text:p>
      <text:p text:style-name="P21">10. Муниципальные правовые акты не должны противоречить Конституции Российской Федерации, федеральным конституционным законам, федеральным законам и иным нормативным правовым актам Российской Федерации, а также Уставу, законам, иным нормативным правовым актам области, настоящему Уставу.</text:p>
      <text:p text:style-name="P21">11. Муниципальные правовые акты подлежат обязательному исполнению на всей территории поселения.</text:p>
      <text:list xml:id="list32276609" text:style-name="L11">
        <text:list-item>
          <text:list>
            <text:list-item>
              <text:list>
                <text:list-item>
                  <text:p text:style-name="P68">За неисполнение или несоблюдение муниципальных правовых актов поселения граждане, руководители организаций, должностные лица органов государственной власти и должностные лица органов местного самоуправления поселения несут ответственность в соответствии с федеральными законами и законами области».</text:p>
                </text:list-item>
              </text:list>
            </text:list-item>
          </text:list>
        </text:list-item>
      </text:list>
      <text:p text:style-name="P41"/>
      <text:list xml:id="list32413776" text:continue-list="list32280522" text:style-name="L4">
        <text:list-item>
          <text:list>
            <text:list-header>
              <text:p text:style-name="P55"><text:s text:c="11"/>1.6. Статью 37 изложить в новой редакции:</text:p>
              <text:p text:style-name="P55"/>
              <text:p text:style-name="P58"><text:s text:c="11"/>«<text:span text:style-name="T17">Статья 37. Муниципальное имущество.</text:span></text:p>
              <text:p text:style-name="P60"><text:s text:c="9"/></text:p>
            </text:list-header>
          </text:list>
        </text:list-item>
      </text:list>
      <text:p text:style-name="P40"><text:span text:style-name="T2">1.Экономическую основу местного самоуправления составляют находящееся в муниципальной собственности имущество, средства бюджета поселения,</text:span><text:span text:style-name="T11"> </text:span><text:span text:style-name="T2">а также</text:span><text:span text:style-name="T11"> </text:span><text:span text:style-name="T2">имущественные права <text:s/>поселения.</text:span></text:p>
      <text:p text:style-name="P47">2. В муниципальной собственности <text:s/>поселения находится имущество, <text:soft-page-break/>предназначенное для решения вопросов местного значения:</text:p>
      <text:p text:style-name="P47">1) имущество, предназначенное для электро-, тепло-, газо- <text:s/>и водоснабжения населения, водоотведения, снабжения населения топливом, для освещения улиц населенных пунктов поселения;</text:p>
      <text:p text:style-name="P47">2) автомобильные дороги местного значения в границах населенных пунктов поселения, а также имущество, предназначенное для обслуживания таких автомобильных дорог;</text:p>
      <text:p text:style-name="P47">3) жилищный фонд социального использования для обеспечения малоимущих граждан, проживающих в поселении и нуждающихся в улучшении жилищных условий, жилыми помещениями на условиях договора социального найма, а также имущество, необходимое для содержания муниципального жилищного фонда, а также имущество, предназначенное для осуществления отдельных полномочий органов местного самоуправления, переданных им в порядке, предусмотренном частью 4 статьи 15 Федерального закона «Об общих принципах организации местного самоуправления в Российской Федерации.</text:p>
      <text:p text:style-name="P43">4) пассажирский транспорт и другое имущество, предназначенные для транспортного обслуживания населения в границах поселения;</text:p>
      <text:p text:style-name="P44"><text:span text:style-name="T2">5) имущество, предназначенное для предупреждения и ликвидации</text:span><text:span text:style-name="T11"> </text:span><text:span text:style-name="T2">последствий чрезвычайных ситуаций в границах поселения;</text:span></text:p>
      <text:p text:style-name="P37">6) <text:span text:style-name="T13">имущество,</text:span> <text:span text:style-name="T13">предназначенное</text:span> для обеспечения первичных мер <text:span text:style-name="T13">пожарной безопасности;</text:span></text:p>
      <text:p text:style-name="P33"><text:s text:c="10"/>7) имущество библиотек поселения; </text:p>
      <text:p text:style-name="P37">8) имущество, предназначенное для организации досуга и обеспечения жителей поселения услугами организаций культуры;</text:p>
      <text:p text:style-name="P37">9) объекты культурного наследия (памятники истории и культуры) независимо от категории их историко-культурного значения в соответствии с законодательством Российской Федерации;</text:p>
      <text:p text:style-name="P47">10) имущество, предназначенное для развития на территории поселения физической культуры и массового спорта;</text:p>
      <text:p text:style-name="P47">11) имущество, предназначенное для организации благоустройства и озеленения территории поселения, в том числе для обустройства мест общего пользования и мест массового отдыха населения; </text:p>
      <text:p text:style-name="P47">12) имущество, предназначенное для сбора и вывоза бытовых отходов и мусора;</text:p>
      <text:p text:style-name="P47">13) имущество, включая земельные участки, предназначенные для организации ритуальных услуг и содержания мест захоронения;</text:p>
      <text:p text:style-name="P47">14) имущество, предназначенное для официального опубликования (обнародования) муниципальных правовых актов, иной официальной информации;</text:p>
      <text:p text:style-name="P47">15) земельные участки, отнесенные к муниципальной собственности поселения в соответствии с федеральными законами;</text:p>
      <text:p text:style-name="P47">16) пруды, обводнённые карьеры на территории поселения;</text:p>
      <text:p text:style-name="P37">17) имущество, предназначенное для создания, развития и обеспечения охраны лечебно-оздоровительных местностей и курортов местного значения на территории поселения. </text:p>
      <text:p text:style-name="P37"><text:soft-page-break/>18) имущество, предназначенное для организации защиты населения и территории населения от чрезвычайных ситуаций природного и техногенного характера;</text:p>
      <text:p text:style-name="P37">19) имущество, предназначенное для обеспечения безопасности людей на водных объектах, охраны их жизни и здоровья;</text:p>
      <text:p text:style-name="P37">20) имущество, предназначенное для развития малого и среднего предпринимательства в поселении, в том числе для формирования и развития инфраструктуры поддержки субъектов малого и среднего предпринимательства;</text:p>
      <text:p text:style-name="P37">21) имущество, предназначенное для оказания поддержки социально ориентированным некоммерческим организациям, осуществляющим деятельность на территории поселения.</text:p>
      <text:p text:style-name="P47">3. В собственности поселения также находится имущество, предназначенное: <text:s text:c="4"/></text:p>
      <text:p text:style-name="P42">1) для <text:s text:c="3"/>обеспечения <text:s text:c="5"/>деятельности <text:s text:c="4"/>органов <text:s text:c="6"/>местного</text:p>
      <text:p text:style-name="P33">самоуправления и должностных лиц местного самоуправления, муниципальных служащих, работников муниципальных предприятий и учреждений в соответствии с нормативными правовыми актами Совета поселения;</text:p>
      <text:p text:style-name="P47">2) для осуществления отдельных государственных полномочий, переданных <text:s/>органам местного самоуправления поселения, в случаях, установленных федеральными законами и законами субъектов Российской Федерации, а также имущество, предназначенное для осуществления отдельных полномочий органов местного самоуправления, переданных им в порядке, предусмотренном частью 4 статьи 15 Федерального закона от 06.10.2003 года № 131-ФЗ «Об общих принципах организации местного самоуправления в Российской Федерации»;</text:p>
      <text:p text:style-name="P47">3) имущество, необходимое для решения вопросов, право решения которых предоставлено органам местного самоуправления федеральными законами и которые не отнесены к вопросам местного значения.</text:p>
      <text:list xml:id="list32286533" text:style-name="L12">
        <text:list-item>
          <text:list>
            <text:list-item>
              <text:list>
                <text:list-item>
                  <text:p text:style-name="P69">В случае возникновения у поселения права собственности на имущество, не относящееся к видам имущества, перечисленным в части 2 и 3 настоящей статьи, указанное имущество подлежит перепрофилированию (изменению целевого назначения имущества) либо отчуждению. Порядок и сроки отчуждения такого имущества устанавливаются федеральным законом".</text:p>
                </text:list-item>
              </text:list>
            </text:list-item>
          </text:list>
        </text:list-item>
      </text:list>
      <text:p text:style-name="P37"/>
      <text:list xml:id="list32277869" text:style-name="L13">
        <text:list-item>
          <text:list>
            <text:list-item>
              <text:p text:style-name="P70">Статью 39 изложить в новой редакции:</text:p>
            </text:list-item>
          </text:list>
        </text:list-item>
      </text:list>
      <text:p text:style-name="P39"/>
      <text:p text:style-name="P37"><text:span text:style-name="T13">«</text:span><text:span text:style-name="T22">Статья 39</text:span><text:span text:style-name="T16">.</text:span><text:span text:style-name="T15"> </text:span><text:span text:style-name="T23"><text:s/>Учреждение, реорганизация и ликвидация муниципальных предприятий и учреждений.</text:span></text:p>
      <text:p text:style-name="P34"/>
      <text:p text:style-name="P46">1. Органы местного самоуправления вправе создавать и ликвидировать муниципальные предприятия и учреждения, участвуют в создании хозяйственных обществ, в том числе межмуниципальных, необходимых для осуществления полномочий по решению вопросов местного значения.</text:p>
      <text:p text:style-name="P46">2. Решение о создании, реорганизации и ликвидации муниципальных предприятий и учреждений принимает Совет <text:s/>поселения по представлению <text:soft-page-break/>Главы поселения.</text:p>
      <text:p text:style-name="P38">3. Учредителем муниципальных предприятий и учреждений от имени поселения выступает администрация поселения. Глава поселения утверждает Уставы, назначает на должность и освобождает от должности руководителей данных предприятий и учреждений, и не реже 1 раза в 2 года заслушивает отчеты об их деятельности. </text:p>
      <text:list xml:id="list32282274" text:style-name="L14">
        <text:list-item>
          <text:list>
            <text:list-item>
              <text:list>
                <text:list-item>
                  <text:p text:style-name="P71">Органы местного самоуправления от имени поселения субсидиарно отвечают по обязательствам муниципальных казенных учреждений и обеспечивают их исполнение в порядке, установленном федеральным законом.</text:p>
                </text:list-item>
              </text:list>
            </text:list-item>
          </text:list>
        </text:list-item>
      </text:list>
      <text:p text:style-name="P39"/>
      <text:list xml:id="list32290610" text:style-name="L15">
        <text:list-item>
          <text:list>
            <text:list-item>
              <text:p text:style-name="P72">Статью 42 изложить в новой редакции:</text:p>
            </text:list-item>
          </text:list>
        </text:list-item>
      </text:list>
      <text:p text:style-name="P39"/>
      <text:p text:style-name="P37"><text:span text:style-name="T13">«</text:span><text:span text:style-name="T22">Статья 42.</text:span><text:span text:style-name="T23"> Доходы бюджета поселения.</text:span></text:p>
      <text:p text:style-name="P35"/>
      <text:p text:style-name="P10">1. Доходы бюджета поселения формируются за счет:</text:p>
      <text:p text:style-name="P10">1) средств самообложения граждан;</text:p>
      <text:p text:style-name="P10">2) доходов от местных налогов и сборов;</text:p>
      <text:p text:style-name="P10">3) доходов от региональных налогов и сборов;</text:p>
      <text:p text:style-name="P10">4) доходов от федеральных налогов и сборов;</text:p>
      <text:p text:style-name="P10">5) безвозмездных поступлений из других бюджетов бюджетной системы Российской Федерации, включая дотации на выравнивание бюджетной обеспеченности муниципальных образований, субсидии и иные межбюджетные трансферты, предоставляемые в соответствии со статьей 62 Федерального закона от 06.10.2003 года № 131-ФЗ «Об общих принципах организации местного самоуправления в Российской Федерации», и другие безвозмездные поступления;</text:p>
      <text:p text:style-name="P10">6) доходов от имущества, находящегося в муниципальной собственности;</text:p>
      <text:p text:style-name="P10">7) части прибыли муниципальных предприятий, остающейся после уплаты налогов и сборов и осуществления иных обязательных платежей, в размерах, устанавливаемых нормативными правовыми актами Совета поселения, и часть доходов от оказания органами местного самоуправления и муниципальными <text:span text:style-name="T13">казенными </text:span>учреждениями платных услуг, остающаяся после уплаты налогов и сборов;</text:p>
      <text:p text:style-name="P10">8) штрафов, установление которых в соответствии с федеральным законом отнесено к компетенции органов местного самоуправления;</text:p>
      <text:p text:style-name="P10">9) добровольных пожертвований;</text:p>
      <text:p text:style-name="P10">10) иных поступлений в соответствии с федеральными законами, законами субъектов Российской Федерации и решениями органов местного самоуправления.</text:p>
      <text:p text:style-name="P10">2. В бюджет поселения зачисляются налоговые доходы от следующих местных налогов, устанавливаемых Советом поселения в соответствии с законодательством Российской Федерации о налогах и сборах:</text:p>
      <text:p text:style-name="P10">- земельного налога;</text:p>
      <text:p text:style-name="P10">- налога на имущество физических лиц.</text:p>
      <text:list xml:id="list32281454" text:style-name="L16">
        <text:list-item>
          <text:list>
            <text:list-item>
              <text:list>
                <text:list-item>
                  <text:p text:style-name="P73">В бюджет поселения зачисляются доходы от федеральных налогов и <text:soft-page-break/>сборов, региональных налогов и сборов в соответствии с действующим законодательством, а также субвенции, предоставляемые на осуществление органами местного самоуправления поселений отдельных государственных полномочий».</text:p>
                </text:list-item>
              </text:list>
            </text:list-item>
          </text:list>
        </text:list-item>
      </text:list>
      <text:p text:style-name="P39"/>
      <text:p text:style-name="P39"><text:tab/><text:tab/><text:tab/><text:tab/><text:tab/><text:tab/> Утвержден</text:p>
      <text:p text:style-name="P6"><text:tab/><text:tab/><text:tab/><text:tab/><text:tab/><text:tab/>решением Совета города Белозерск </text:p>
      <text:p text:style-name="P6"><text:tab/><text:tab/><text:tab/><text:tab/><text:tab/><text:tab/>от ______________________ №___</text:p>
      <text:p text:style-name="P6"/>
      <text:p text:style-name="P6"/>
      <text:p text:style-name="P7"/>
      <text:p text:style-name="P7"/>
      <text:p text:style-name="P12">Порядок</text:p>
      <text:p text:style-name="P7">учёта предложений по проекту решения Совета города Белозерск</text:p>
      <text:p text:style-name="P7"><text:s/>«О внесении изменений в Устав муниципального образования «Город Белозерск» и участия граждан в его обсуждении</text:p>
      <text:p text:style-name="P7"/>
      <text:p text:style-name="P7"/>
      <text:list xml:id="list32298405" text:style-name="L17">
        <text:list-item>
          <text:list>
            <text:list-item>
              <text:list>
                <text:list-item>
                  <text:p text:style-name="P74">Проект решения Совета города Белозерск «О внесении изменений в Устав муниципального образования «Город Белозерск» (далее — проект решения) подлежит официальному опубликованию, а также размещению на официальном сайте Администрации города Белозерск в сети «Интернет».</text:p>
                </text:list-item>
                <text:list-item>
                  <text:p text:style-name="P74">Предложения граждан по проекту решения принимаются в течение 15 дней со дня его опубликования.</text:p>
                </text:list-item>
                <text:list-item>
                  <text:p text:style-name="P74">Предложения по проекту решения принимаются от граждан, проживающих на территории муниципального образования «Город Белозерск», обладающих избирательным правом.</text:p>
                </text:list-item>
                <text:list-item>
                  <text:p text:style-name="P74">Предложения должны быть оформлены в письменном виде по форме согласно приложению к настоящему Порядку.</text:p>
                </text:list-item>
                <text:list-item>
                  <text:p text:style-name="P74">Предложения принимаются специалистами Администрации города Белозерск в рабочие дни: понедельник — пятница с 8.30 до 17.30 часов по адресу: город Белозерск, Советский проспект, д. 55, кабинеты №№ 4,7. телефоны для справок 2 29 97,2 31 25. </text:p>
                </text:list-item>
                <text:list-item>
                  <text:p text:style-name="P74">Поступившие в указанный в пункте 2 настоящего Порядка срок предложения граждан рассматриваются депутатской комиссией по социальным вопросам.</text:p>
                </text:list-item>
              </text:list>
            </text:list-item>
          </text:list>
        </text:list-item>
      </text:list>
      <text:p text:style-name="P17">Предложения к проекту решения, поступившие с нарушением порядка, срока и формы подачи предложений, по решению комиссии могут быть оставлены без рассмотрения.</text:p>
      <text:list xml:id="list32426600" text:continue-numbering="true" text:style-name="L17">
        <text:list-item>
          <text:list>
            <text:list-item>
              <text:list>
                <text:list-item>
                  <text:p text:style-name="P74">По итогам рассмотрения каждого из поступивших предложений комиссия принимает решение рекомендовать принять его либо отклонить.</text:p>
                </text:list-item>
                <text:list-item>
                  <text:p text:style-name="P74">Проект решения, а также предложения граждан по проекту решения с заключением комиссии рассматриваются на заседании Совета города Белозерск, которое должно быть проведено в срок не ранее чем через 30 дней после официального опубликования проекта решения и настоящего Порядка.</text:p>
                </text:list-item>
                <text:list-item>
                  <text:p text:style-name="P74"><text:soft-page-break/>Для обсуждения проекта решения с участием жителей города проект решения выносится на публичные слушания. Граждане, направившие предложения по проекту решения, вправе участвовать при их рассмотрении на публичных слушаниях.</text:p>
                </text:list-item>
                <text:list-item>
                  <text:p text:style-name="P74">Публичные слушания проводятся Советом города Белозерск в порядке, установленном Положением о публичных слушаниях в муниципальном образовании «Город Белозерск».</text:p>
                </text:list-item>
                <text:list-item>
                  <text:p text:style-name="P74">Поступившие при проведении публичных слушаний письменные предложения рассматриваются комиссией в установленном порядке.</text:p>
                </text:list-item>
                <text:list-item>
                  <text:p text:style-name="P74">Одновременно с проектом решения на заседание Совета города Белозерск представляется протокол проведения публичных слушаний по проекту решения.</text:p>
                </text:list-item>
                <text:list-item>
                  <text:p text:style-name="P74">Граждане, направившие предложения по проекту решения, вправе участвовать при их рассмотрении на заседании Совета города Белозерск.</text:p>
                </text:list-item>
                <text:list-item>
                  <text:p text:style-name="P74">Результаты рассмотрения предложений граждан по проекту решения сообщаются им по просьбе в устной или письменной форме.</text:p>
                </text:list-item>
              </text:list>
            </text:list-item>
          </text:list>
        </text:list-item>
      </text:list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</text:p>
      <text:p text:style-name="P17"/>
      <text:p text:style-name="P17"/>
      <text:p text:style-name="P17"/>
      <text:p text:style-name="P17"><text:tab/><text:tab/><text:tab/><text:tab/><text:tab/> <text:s text:c="14"/>Приложение к Порядку</text:p>
      <text:p text:style-name="P7"><text:s text:c="55"/>учёта предложений по проекту <text:s/></text:p>
      <text:p text:style-name="P7"><text:s text:c="60"/>решения Совета города Белозерск <text:s/></text:p>
      <text:p text:style-name="P7"><text:s text:c="56"/>«О внесении изменений в Устав <text:s/></text:p>
      <text:p text:style-name="P7"><text:s text:c="50"/>муниципального образования <text:s text:c="24"/></text:p>
      <text:p text:style-name="P7"><text:s text:c="31"/>Город Белозерск» </text:p>
      <text:p text:style-name="P15"><text:s text:c="74"/>и участия граждан в его обсуждении</text:p>
      <text:p text:style-name="P17"/>
      <text:p text:style-name="P17"/>
      <text:p text:style-name="P17"/>
      <text:p text:style-name="P18">Предложения </text:p>
      <text:p text:style-name="P18">по проекту решения Совета города Белозерск «О внесении изменений в Устав муниципального образования «Город Белозерск»</text:p>
      <text:p text:style-name="P18"/>
      <text:p text:style-name="P1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4">№ <text:span text:style-name="T13">п/п</text:span></text:p>
          </table:table-cell>
          <table:table-cell table:style-name="Таблица1.A1" office:value-type="string">
            <text:p text:style-name="P5">Текст проекта решения с указанием статьи (пункта, абзаца)</text:p>
          </table:table-cell>
          <table:table-cell table:style-name="Таблица1.A1" office:value-type="string">
            <text:p text:style-name="P5">Предложение по тексту, указанному в графе 2</text:p>
          </table:table-cell>
          <table:table-cell table:style-name="Таблица1.D1" office:value-type="string">
            <text:p text:style-name="P5">Обоснование </text:p>
          </table:table-cell>
        </table:table-row>
        <table:table-row>
          <table:table-cell table:style-name="Таблица1.A2" office:value-type="string">
            <text:p text:style-name="P4">1</text:p>
          </table:table-cell>
          <table:table-cell table:style-name="Таблица1.A2" office:value-type="string">
            <text:p text:style-name="P4">2</text:p>
          </table:table-cell>
          <table:table-cell table:style-name="Таблица1.A2" office:value-type="string">
            <text:p text:style-name="P4">3</text:p>
          </table:table-cell>
          <table:table-cell table:style-name="Таблица1.D2" office:value-type="string">
            <text:p text:style-name="P4">4</text:p>
          </table:table-cell>
        </table:table-row>
        <table:table-row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</table:table>
      <text:p text:style-name="P16"/>
      <text:p text:style-name="P16"/>
      <text:p text:style-name="P16">Фамилия, имя, отчество гражданина ________________________________</text:p>
      <text:p text:style-name="P16">_______________________________________________________________</text:p>
      <text:p text:style-name="P16">Год рождения ______________</text:p>
      <text:p text:style-name="P16">Адрес места жительства __________________________________________</text:p>
      <text:p text:style-name="P16">Личная подпись и дата ___________________________________________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sNormal" style:family="paragraph">
      <style:paragraph-properties fo:margin-left="0cm" fo:margin-right="0cm" fo:orphans="0" fo:widows="0" fo:text-indent="1.27cm" style:auto-text-indent="false" style:text-autospace="none"/>
      <style:text-properties style:use-window-font-color="true" style:font-name="Arial" fo:font-size="10pt" fo:language="ru" fo:country="RU" style:font-name-asian="Arial" style:font-size-asian="10pt" style:font-name-complex="Arial" style:font-size-complex="10pt" style:language-complex="ar" style:country-complex="SA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cm" fo:margin-right="0cm" fo:text-indent="0.953cm" style:auto-text-indent="false" style:text-autospace="none"/>
    </style:style>
    <style:style style:name="aa_3f_anao" style:display-name="aa?anao" style:family="paragraph" style:parent-style-name="Standard" style:next-style-name="Standard">
      <style:paragraph-properties fo:text-align="center" style:justify-single-word="false" style:text-autospace="none" style:punctuation-wrap="simple" style:vertical-align="baseline"/>
      <style:text-properties fo:font-size="15pt" style:font-size-asian="15pt" style:font-size-complex="15pt"/>
    </style:style>
    <style:style style:name="ConsNonformat" style:family="paragraph">
      <style:paragraph-properties fo:orphans="0" fo:widows="0" style:text-autospace="none"/>
      <style:text-properties style:use-window-font-color="true" style:font-name="Courier New" fo:font-size="10pt" fo:language="ru" fo:country="RU" style:font-name-asian="Arial" style:font-size-asian="10pt" style:font-name-complex="Courier New" style:font-size-complex="10pt" style:language-complex="ar" style:country-complex="SA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4z0" style:family="text">
      <style:text-properties style:font-name="Times New Roman" style:font-name-asian="Times New Roman" style:font-name-complex="Times New Roman"/>
    </style:style>
    <style:style style:name="WW8Num14z1" style:family="text">
      <style:text-properties style:font-name="Courier New"/>
    </style:style>
    <style:style style:name="WW8Num14z2" style:family="text">
      <style:text-properties style:font-name="Wingdings"/>
    </style:style>
    <style:style style:name="WW8Num14z3" style:family="text">
      <style:text-properties style:font-name="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4H33M14S</meta:editing-duration>
    <meta:editing-cycles>23</meta:editing-cycles>
    <meta:generator>OpenOffice.org/3.3$Win32 OpenOffice.org_project/330m20$Build-9567</meta:generator>
    <dc:date>2011-02-17T12:30:21.01</dc:date>
    <meta:print-date>2011-01-27T14:24:51.32</meta:print-date>
    <meta:document-statistic meta:table-count="1" meta:image-count="0" meta:object-count="0" meta:page-count="14" meta:paragraph-count="218" meta:word-count="3189" meta:character-count="26963"/>
    <meta:user-defined meta:name="Info 1"/>
    <meta:user-defined meta:name="Info 2"/>
    <meta:user-defined meta:name="Info 3"/>
    <meta:user-defined meta:name="Info 4"/>
  </office:meta>
</office:document-meta>
</file>