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.026cm" fo:margin-right="0cm" fo:text-align="justify" style:justify-single-word="false" fo:text-indent="1.138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.026cm" fo:margin-right="0cm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List_20_Paragraph" style:list-style-name="WWNum3">
      <style:paragraph-properties fo:margin-left="0cm" fo:margin-right="0cm" fo:text-align="justify" style:justify-single-word="false" fo:text-indent="0.95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List_20_Paragraph" style:list-style-name="WWNum3">
      <style:paragraph-properties fo:margin-left="0cm" fo:margin-right="0cm" fo:text-align="justify" style:justify-single-word="false" fo:text-indent="1.03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СОВЕТ ГОРОДА БЕЛОЗЕРСК</text:p>
      <text:p text:style-name="P1"/>
      <text:p text:style-name="P1"/>
      <text:p text:style-name="P3">Р Е Ш Е Н И Е</text:p>
      <text:p text:style-name="P3"/>
      <text:p text:style-name="P1"/>
      <text:p text:style-name="P7">от 30.09.2015 года <text:s/>№ 36</text:p>
      <text:p text:style-name="P2"/>
      <text:p text:style-name="P2"/>
      <text:p text:style-name="P2">О восстановлении <text:s/>памятного знака (стелы)</text:p>
      <text:p text:style-name="P2">«50 лет Великого Октября»</text:p>
      <text:p text:style-name="P2"/>
      <text:p text:style-name="P2"/>
      <text:p text:style-name="P2"><text:s text:c="7"/>Рассмотрев обращение жителей города Белозерска Совет города Белозерск РЕШИЛ:</text:p>
      <text:list xml:id="list32380076" text:style-name="WWNum3">
        <text:list-item>
          <text:p text:style-name="P11"><text:s/>Восстановление памятного знака (стелы) «50 лет Великого Октября» на Городской площади <text:s/>считать нецелесообразным.</text:p>
        </text:list-item>
        <text:list-item>
          <text:p text:style-name="P11"><text:s/>Администрации города рекомендовать:</text:p>
        </text:list-item>
      </text:list>
      <text:p text:style-name="P9">- до 01.11.2015 года определить место для размещения стелы «50 лет <text:s/>Великого Октября»;</text:p>
      <text:p text:style-name="P10">- до 01.12.2015 года провести обследование стелы для определения изношенности и объема ремонта, <text:s/>подготовить проектное решение и смету по установке стелы.</text:p>
      <text:list xml:id="list32384234" text:continue-numbering="true" text:style-name="WWNum3">
        <text:list-item>
          <text:p text:style-name="P12">Настоящее решение подлежит опубликованию в газете <text:s text:c="2"/>«Городской вестник» и размещению на официальном сайте муниципального образования <text:s/>«Город Белозерск» в сети «Интернет».</text:p>
        </text:list-item>
      </text:list>
      <text:p text:style-name="P2"/>
      <text:p text:style-name="P2"/>
      <text:p text:style-name="P2"/>
      <text:p text:style-name="P2">Председатель</text:p>
      <text:p text:style-name="P4"><text:span text:style-name="T1">Совета города Белозерск <text:s text:c="49"/></text:span><text:bookmark text:name="_GoBack"/><text:span text:style-name="T1">Т.А. Ермак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style:font-name="Arial" style:letter-kerning="true" style:font-name-asian="SimSun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Название1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0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1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8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69cm" fo:margin-right="1.977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kretar</meta:initial-creator>
    <meta:editing-cycles>8</meta:editing-cycles>
    <meta:print-date>2015-10-01T09:57:43.92</meta:print-date>
    <meta:creation-date>2015-08-07T11:16:00</meta:creation-date>
    <dc:date>2015-10-08T12:22:12.42</dc:date>
    <meta:editing-duration>PT1M29S</meta:editing-duration>
    <meta:generator>OpenOffice.org/3.3$Win32 OpenOffice.org_project/330m20$Build-9567</meta:generator>
    <meta:document-statistic meta:table-count="0" meta:image-count="0" meta:object-count="0" meta:page-count="1" meta:paragraph-count="13" meta:word-count="112" meta:character-count="871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Решение" xlink:href=""/>
  </office:meta>
</office:document-meta>
</file>