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17cm" style:auto-text-indent="false" style:writing-mode="lr-tb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style:writing-mode="lr-tb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1" fo:font-size="14pt" fo:font-style="normal" fo:font-weight="normal" style:font-size-asian="14pt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1" fo:font-size="14pt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.026cm" fo:margin-right="0cm" fo:text-align="justify" style:justify-single-word="false" fo:text-indent="1.217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.026cm" fo:margin-right="0cm" fo:text-align="justify" style:justify-single-word="false" fo:text-indent="1.191cm" style:auto-text-indent="false" style:writing-mode="lr-tb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138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style:font-name="Times New Roman1" fo:font-size="14pt" fo:font-style="normal" fo:font-weight="normal" style:font-size-asian="14pt" style:font-size-complex="14pt"/>
    </style:style>
    <style:style style:name="P22" style:family="paragraph" style:parent-style-name="Standard">
      <style:paragraph-properties style:writing-mode="lr-tb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Standard">
      <style:paragraph-properties style:writing-mode="lr-tb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138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L2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92"/></text:p>
      <text:p text:style-name="P11"><text:s text:c="3"/>СОВЕТ <text:s/>ГОРОДА <text:s/>БЕЛОЗЕРСК <text:s text:c="4"/></text:p>
      <text:p text:style-name="P12"/>
      <text:p text:style-name="P8"><text:s text:c="99"/></text:p>
      <text:p text:style-name="P10">Р Е Ш Е Н И Е</text:p>
      <text:p text:style-name="P9"/>
      <text:p text:style-name="P8"/>
      <text:p text:style-name="P8">от 29.10.2014 <text:span text:style-name="T1">г <text:s/></text:span>№ 30</text:p>
      <text:p text:style-name="P8"/>
      <text:p text:style-name="P22"/>
      <text:p text:style-name="P8"><text:span text:style-name="T1">Об утверждении <text:s/>П</text:span>оложени<text:span text:style-name="T1">я</text:span> <text:s text:c="83"/><text:span text:style-name="T1"><text:s text:c="2"/>о </text:span>земельном <text:s/>налоге </text:p>
      <text:p text:style-name="P8"/>
      <text:p text:style-name="P8"/>
      <text:p text:style-name="P13"><text:s/><text:span text:style-name="T2">В соответствии со статьей 14 Федерального закона от 06.10.2003 года <text:s text:c="2"/>№ 131-ФЗ «Об общих принципах организации местного самоуправления в Российской Федерации (с последующими изменениями и дополнениями), в соответствии со статьями 391, 397 Налогового ко</text:span><text:span text:style-name="T1">декса Российской Федерации, на</text:span> основании статьи 22 Устава муниципального образования «Город Белозерск» Совет города Белозерск</text:p>
      <text:p text:style-name="P6">РЕШИЛ:</text:p>
      <text:p text:style-name="P14"><text:span text:style-name="T1">1.Утвердить </text:span>Положени<text:span text:style-name="T1">е</text:span> о земельном налоге на территории муниципального образования «Город Белозерск»<text:span text:style-name="T1"> (прилагается).</text:span></text:p>
      <text:p text:style-name="P15">2.Настоящее решение п<text:span text:style-name="T1">одлежит опубликованию</text:span> в газете «Городской вестник» и <text:s/>размещению в сети Интернет на официальном сайте муниципального образования «Город Белозерск» <text:span text:style-name="T1">и распространяется на правоотношения, возникшие с 01 января 2015 года</text:span>.</text:p>
      <text:p text:style-name="P15"/>
      <text:p text:style-name="P15"/>
      <text:p text:style-name="P15"/>
      <text:p text:style-name="P2"/>
      <text:p text:style-name="P2"><text:s/>Глава города <text:s text:c="75"/>А.Л.Шоленинов <text:s text:c="2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49"/></text:p>
      <text:p text:style-name="P1"/>
      <text:p text:style-name="P1"><text:s text:c="53"/></text:p>
      <text:p text:style-name="P1"/>
      <text:p text:style-name="P1"><text:s text:c="20"/></text:p>
      <text:p text:style-name="P1"/>
      <text:p text:style-name="P3"><text:soft-page-break/><text:s text:c="88"/>Утверждено</text:p>
      <text:p text:style-name="P3"><text:s text:c="88"/>Решением <text:s text:c="116"/></text:p>
      <text:p text:style-name="P3"><text:s text:c="88"/>Совета города Белозерск</text:p>
      <text:p text:style-name="P19"><text:s text:c="17"/>от ______________№___</text:p>
      <text:p text:style-name="P3"/>
      <text:p text:style-name="P3"/>
      <text:p text:style-name="P3"/>
      <text:p text:style-name="P4">ПОЛОЖЕНИЕ</text:p>
      <text:p text:style-name="P4">О ЗЕМЕЛЬНОМ НАЛОГЕ</text:p>
      <text:p text:style-name="P2"/>
      <text:p text:style-name="P20"><text:s/>1. Общие положения</text:p>
      <text:p text:style-name="P16">Настоящее Положение в соответствии с главой 31 <text:s/>Налогового кодекса Российской Федерации устанавливает <text:s/>земельный налог на территории муниципального образования «Город Белозерск», определяет ставки <text:s/>земельного налога (далее – налог), порядок и сроки уплаты налога, налоговые льготы, основание и порядок их применения.</text:p>
      <text:p text:style-name="P16">2. Налоговые ставки</text:p>
      <text:p text:style-name="P7">Налоговые ставки устанавливаются в процентном отношении к кадастровой стоимости земельных участков в следующих размерах: <text:s text:c="12"/></text:p>
      <text:p text:style-name="P20"><text:s/>2.1. <text:s text:c="2"/>0,3 % <text:span text:style-name="T1">в отношении земельных участков:</text:span></text:p>
      <text:list xml:id="list29286055" text:style-name="L1">
        <text:list-item>
          <text:list>
            <text:list-header>
              <text:p text:style-name="P26"><text:s text:c="5"/>- приобретенных (предоставленных) для ведения личного подсобного и дачного хозяйства садоводства, огородничества и животноводства;</text:p>
              <text:p text:style-name="P26"><text:s text:c="5"/>- занятых домами индивидуальной жилой застройки (за исключением доли в праве на земельный участок, приходящейся на объект, не относящийся к жилищному фонду) или приобретенных (предоставленных) для индивидуального жилищного строительства;</text:p>
              <text:p text:style-name="P27"><text:s text:c="4"/>- занятых жилищным фондом (за исключением доли в праве на земельный участок, приходящейся на объект, не относящийся к жилищному фонду) или приобретенных (предоставляемых) для жилищного строительства;</text:p>
            </text:list-header>
          </text:list>
        </text:list-item>
      </text:list>
      <text:p text:style-name="P17"><text:s text:c="3"/>- занятых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объектам инженерной инфраструктуры жилищно-коммунального комплекса);</text:p>
      <text:list xml:id="list29296192" text:style-name="L2">
        <text:list-item>
          <text:list>
            <text:list-header>
              <text:p text:style-name="P28"><text:s text:c="6"/>- <text:span text:style-name="T1">отнесенным к землям сельскохозяйственного назначения или к землям в составе зон <text:s/>сельскохозяйственного использования в населенных пунктах и используемых для сельскохозяйственного производства. <text:s text:c="4"/></text:span></text:p>
              <text:p text:style-name="P29"><text:s text:c="10"/>2.2. <text:s/>1,5 % в отношении прочих земельных участков.</text:p>
            </text:list-header>
          </text:list>
        </text:list-item>
      </text:list>
      <text:p text:style-name="P3"><text:s text:c="10"/>3. <text:s/>Льготы для организаций и физических лиц, имеющих в собственности земельные участки, являющиеся объектом налогообложения на территории муниципального образования «Город Белозерск», предоставляются в соответствии с Налоговым кодексом РФ.</text:p>
      <text:p text:style-name="P5"><text:s text:c="3"/>Освободить от уплаты земельного налога бюджетные учреждения, финансируемые из бюджета района и бюджета поселения, находящиеся на территории поселения.</text:p>
      <text:p text:style-name="P5"><text:s text:c="10"/>4. Налоговым периодом признается календарный год.</text:p>
      <text:p text:style-name="P5"><text:span text:style-name="T1"><text:s text:c="4"/>5. Установить</text:span>, что отчетными периодами для налогоплательщиков - организации <text:s/>признаются первый квартал, второй квартал и третий квартал <text:soft-page-break/>календарного года.</text:p>
      <text:p text:style-name="P5"><text:s text:c="10"/>6. Установить порядок и сроки уплаты земельного налога:</text:p>
      <text:p text:style-name="P5"><text:s text:c="8"/>6.1. Уплата налога для налогоплательщиков-организаций производится в десятидневный срок со дня, установленного пунктом 3 статьи 398 Налогового Кодекса Российской Федерации для предоставления налоговой декларации за соответствующий налоговый период.</text:p>
      <text:p text:style-name="P5"><text:s text:c="10"/>6.2. Налогоплательщики, в отношении <text:s/>которых отчетный период </text:p>
      <text:p text:style-name="P5">определен как квартал, исчисляют суммы авансовых платежей по налогу по истечении первого, второго и третьего квартала текущего налогового периода как одну четвертую соответствующей налоговой ставки процентной доли кадастровой стоимости земельного участка по состоянию на 1 января года, являющегося налоговым периодом. Авансовые платежи по налогу уплачиваются не позднее последнего числа месяца, следующего за отчетным периодом.</text:p>
      <text:p text:style-name="P18"><text:s text:c="4"/>6.3. Налогоплательщики, имеющие право на налоговые льготы и уменьшение налогооблагаемой базы, должны предоставить документы, подтверждающие такое право, в налоговые органы в срок до 1 февраля текущего года, либо в течение 30 дней с момента возникновения права на льготу, либо уменьшение налогооблагаемой базы.</text:p>
      <text:p text:style-name="P3"><text:s text:c="5"/>Срок <text:s/>предоставления <text:s/>налогоплательщиками документов подтверждающих право на уменьшение налоговой базы установить не позднее 1 февраля года, следующего за истекшим налоговым период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1.341cm" fo:margin-left="2.08cm" fo:margin-right="2.0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30T09:13:38.14</dc:date>
    <meta:editing-duration>PT18H43S</meta:editing-duration>
    <meta:editing-cycles>35</meta:editing-cycles>
    <meta:generator>OpenOffice.org/3.3$Win32 OpenOffice.org_project/330m20$Build-9567</meta:generator>
    <meta:print-date>2014-10-29T17:09:15.24</meta:print-date>
    <meta:printed-by>Анна Мацынина</meta:printed-by>
    <dc:creator>Анна Мацынина</dc:creator>
    <meta:document-statistic meta:table-count="0" meta:image-count="0" meta:object-count="0" meta:page-count="3" meta:paragraph-count="41" meta:word-count="548" meta:character-count="5415"/>
  </office:meta>
</office:document-meta>
</file>